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034in" style:font-size-complex="12pt" style:language-asian="lt" style:country-asian="LT"/>
    </style:style>
    <style:style style:name="T49" style:parent-style-name="DefaultParagraphFont" style:family="text">
      <style:text-properties fo:color="#000000" fo:letter-spacing="-0.0034in"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fo:letter-spacing="-0.0034in" style:font-size-complex="12pt"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T53" style:parent-style-name="DefaultParagraphFont" style:family="text">
      <style:text-properties fo:color="#000000" fo:letter-spacing="-0.0034in" style:font-size-complex="12pt" style:language-asian="lt" style:country-asian="LT"/>
    </style:style>
    <style:style style:name="T54" style:parent-style-name="DefaultParagraphFont" style:family="text">
      <style:text-properties fo:letter-spacing="-0.003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fo:letter-spacing="-0.0034in" style:font-size-complex="12pt" style:language-asian="lt" style:country-asian="LT"/>
    </style:style>
    <style:style style:name="T59" style:parent-style-name="DefaultParagraphFont" style:family="text">
      <style:text-properties fo:color="#000000" fo:letter-spacing="-0.0034in"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fo:letter-spacing="-0.0034in"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fo:letter-spacing="-0.0034in" style:font-size-complex="12pt" style:language-asian="lt" style:country-asian="LT"/>
    </style:style>
    <style:style style:name="T70" style:parent-style-name="DefaultParagraphFont" style:family="text">
      <style:text-properties fo:color="#000000" fo:letter-spacing="-0.0034in"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fo:letter-spacing="-0.0034in" style:font-size-complex="12pt" style:language-asian="lt" style:country-asian="LT"/>
    </style:style>
    <style:style style:name="T75" style:parent-style-name="DefaultParagraphFont" style:family="text">
      <style:text-properties fo:color="#000000" fo:letter-spacing="-0.0034in"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ab-stops>
          <style:tab-stop style:type="left" style:position="0.4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text-transform="uppercase" fo:color="#000000" style:font-size-complex="12pt"/>
    </style:style>
    <style:style style:name="T131" style:parent-style-name="DefaultParagraphFont" style:family="text">
      <style:text-properties fo:font-weight="bold" style:font-weight-asian="bold" fo:text-transform="uppercase" fo:color="#000000" style:font-size-complex="12pt"/>
    </style:style>
    <style:style style:name="P132" style:parent-style-name="Normal" style:family="paragraph">
      <style:paragraph-properties fo:text-align="center" fo:text-indent="0.3937in"/>
      <style:text-properties fo:hyphenate="false"/>
    </style:style>
    <style:style style:name="T133" style:parent-style-name="DefaultParagraphFont" style:family="text">
      <style:text-properties fo:font-weight="bold" style:font-weight-asian="bold" fo:text-transform="uppercase" fo:color="#000000" style:font-size-complex="12pt"/>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 text:anchor-type="as-char" svg:x="0in" svg:y="0in" svg:width="0.49236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 DARBO MINISTERIJOS</text:p>
      <text:p text:style-name="P14">DIREKTORIUS</text:p>
      <text:p text:style-name="P15"/>
      <text:p text:style-name="P16">ĮSAKYMAS</text:p>
      <text:p text:style-name="P17">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8"/>
      <text:p text:style-name="P19">2019 m. rugsėjo 13 d. Nr. V-384</text:p>
      <text:p text:style-name="P20">Vilnius</text:p>
      <text:p text:style-name="P21"/>
      <text:p text:style-name="P22"/>
      <text:p text:style-name="P23"><text:span text:style-name="T24">1</text:span><text:span text:style-name="T25">.</text:span><text:span text:style-name="T26"><text:tab/></text:span><text:span text:style-name="T27">Pakeičiu<text:s/></text:span><text:span text:style-name="T28">Valstybinio socialinio draudimo fondo valdybos prie Socialinės apsaugos ir darbo ministerijos darbo reglamentą (toliau – Reglamentas), patvirtintą Valstybinio socialinio draudimo fondo valdybos prie Socialinės apsaugos ir darbo ministerijos (toliau –  Fondo valdyba) direktoriaus 2013 m. liepos 12 d. įsakymu Nr. V-352 „Dėl Valstybinio socialinio draudimo fondo valdybos prie Socialinės apsaugos ir darbo ministerijos darbo reglamento patvirtinimo“:</text:span></text:p>
      <text:p text:style-name="P29"><text:span text:style-name="T30">1.1</text:span><text:span text:style-name="T31">.</text:span><text:span text:style-name="T32"><text:tab/>išdėstau 2.18 papunktį taip:</text:span></text:p>
      <text:p text:style-name="P33"><text:span text:style-name="T34">„</text:span><text:span text:style-name="T35">2.18</text:span><text:span text:style-name="T36">.<text:s/></text:span><text:span text:style-name="T37">Padalinio vadovo pavaduotojas<text:s/></text:span><text:span text:style-name="T38">– darbuotojas, kuriam jo pareigybės aprašyme ar atskirame direktoriaus įsakyme <text:s/>pavesta nuolatinio pobūdžio funkcija teisės aktų nustatytais atvejais vykdyti darbe nesančio padalinio vadovo funkcijas (įskaitant atvejus, kai padalinio vadovo funkcijas darbuotojui pavesta vykdyti, tik nesant darbe ir padalinio vadovo, ir kito darbuotojo, kuriam taip pat pavesta pavaduoti padalinio vadovą).“;</text:span></text:p>
      <text:p text:style-name="P39"><text:span text:style-name="T40">1.2</text:span><text:span text:style-name="T41">.</text:span><text:span text:style-name="T42"><text:tab/>išdėstau 8 punktą taip:</text:span></text:p>
      <text:p text:style-name="P43"><text:span text:style-name="T44">„</text:span><text:span text:style-name="T45">8</text:span><text:span text:style-name="T46">. Fondo valdybos administracijos struktūrą ir Fondo valdybos administracijos struktūros schemą tvirtina Lietuvos Respublikos socialinės apsaugos ir darbo ministras.“;</text:span></text:p>
      <text:p text:style-name="P47"><text:span text:style-name="T48">1.3</text:span><text:span text:style-name="T49">. išdėstau 12 punktą taip:</text:span></text:p>
      <text:p text:style-name="P50"><text:span text:style-name="T51">„</text:span><text:span text:style-name="T52">12</text:span><text:span text:style-name="T53">. Direktorius įsakymu nustato direktoriaus pavaduotojų kuravimo sritis,<text:s/></text:span><text:span text:style-name="T54">atsižvelgdamas į<text:s/></text:span><text:span text:style-name="T55">Lietuvos Respublikos</text:span><text:span text:style-name="T56">socialinės apsaugos ir darbo ministro patvirtintą Fondo valdybos administracijos struktūros schemą. Direktoriaus pavaduotojai pagal jiems priskirtas kuravimo sritis koordinuoja ir kontroliuoja padalinių ir kitų Fondo administravimo įstaigų darbą.“;</text:span></text:p>
      <text:p text:style-name="P57"><text:span text:style-name="T58">1.4</text:span><text:span text:style-name="T59">. išdėstau 26 punktą taip:</text:span></text:p>
      <text:p text:style-name="P60"><text:span text:style-name="T61">„</text:span><text:span text:style-name="T62">26</text:span><text:span text:style-name="T63">. Teisės pokyčiai valdomi, vadovaujantis<text:s/></text:span><text:span text:style-name="T64">Valstybinio socialinio draudimo fondo administravimo įstaigų teisės aktų valdymo proceso aprašu, patvirtintu direktoriaus 2012 m. rugsėjo 5 d. įsakymu Nr. V-424 „Dėl Valstybinio socialinio draudimo fondo administravimo įstaigų procesų aprašų patvirtinimo“ ir kitomis šį procesą reglamentuojančiomis specialiosiomis teisės normomis.“;</text:span></text:p>
      <text:p text:style-name="P65"><text:span text:style-name="T66">1.5</text:span><text:span text:style-name="T67">. pripažįstu netekusiomis galios 27 – 32 punktus;</text:span></text:p>
      <text:p text:style-name="P68"><text:span text:style-name="T69">1.6</text:span><text:span text:style-name="T70">. išdėstau 52 punkto trečiąją pastraipą taip:</text:span></text:p>
      <text:p text:style-name="P71"><text:span text:style-name="T72">„Padalinių vadovų ir jų pavaduotojų pavedimai yra asmeniniai. Ši taisyklė netaikoma, kai padalinio vadovas duoda pavedimą padalinio vadovo pavaduotojui, pagal padalinio nuostatus ar kitus teisės aktus atsakingam už jam pavaldžių padalinio darbuotojų grupės veiklą (kai pavedimas susijęs su tos darbuotojų grupės funkcijomis), – tokiais atvejais asmeniniai pavedimai turi būti aiškiai išreikšti (vadovaujantis šio punkto antrosios pastraipos nuostatomis).“</text:span></text:p>
      <text:p text:style-name="P73"><text:span text:style-name="T74">1.7</text:span><text:span text:style-name="T75">. išdėstau 74 punktą taip:</text:span></text:p>
      <text:p text:style-name="P76"><text:span text:style-name="T77">„</text:span><text:span text:style-name="T78">74</text:span><text:span text:style-name="T79">. Įslaptinti dokumentai (dokumentai su žyma „Visiškai slaptai“, „Slaptai“, „Konfidencialiai“, „Riboto naudojimo“) valdomi vadovaujantis Įslaptintos informacijos administravimo ir išslaptinimo tvarkos aprašu, patvirtintu Lietuvos Respublikos Vyriausybės 2018 m. rugpjūčio 13 d. nutarimu Nr. 820, ir direktoriaus įsakymu nustatytomis specialiosiomis taisyklėmis.“;</text:span></text:p>
      <text:p text:style-name="P80"><text:span text:style-name="T81">1.8</text:span><text:span text:style-name="T82">. išdėstau 80 punkto trečiąją pastraipą taip:</text:span></text:p>
      <text:p text:style-name="P83"><text:span text:style-name="T84">„Vokai, ant kurių užrašytas viešojo pirkimo pavadinimas arba yra užrašas „konkursui“, perduodami Viešųjų pirkimų skyriui.“;</text:span></text:p>
      <text:p text:style-name="P85"><text:span text:style-name="T86">1.9</text:span><text:span text:style-name="T87">. išdėstau 162 punktą taip:</text:span></text:p>
      <text:p text:style-name="P88"><text:span text:style-name="T89">„</text:span><text:span text:style-name="T90">162</text:span><text:span text:style-name="T91">. Įsakyme dėl tarnybinės komandiruotės turi būti nurodyti komandiruojamojo vardas, pavardė, pareigos, vietovė (vietovės), komandiruotės trukmė ir komandiruotės išlaidos, kurias apmokės įstaiga, komandiruotės tikslas ir (ar) konkretus pavedimas (tarnybinė užduotis), nurodyti terminai, per kuriuos asmenys, grįžę iš tarnybinės komandiruotės, turi pateikti ataskaitą apie pavedimo (tarnybinės užduoties) atlikimą, ataskaitos pateikimo būdas (žodžiu, raštu), kiti veiksmai, kuriuos privalo atlikti į tarnybinę komandiruotę siunčiami asmenys. Jei ataskaitos apie pavedimo (tarnybinės užduoties) įvykdymą pateikimo būdas ir laikas nenurodytas, laikoma, kad ataskaita turi būti pateikta žodžiu pirmąją darbuotojo darbo dieną po komandiruotės. Jeigu į tarnybinę komandiruotę kartu vyksta keli Fondo valdybos darbuotojai arba Fondo valdybos darbuotojas (-ai) ir kitos (-ų) Fondo administravimo įstaigos (-ų) darbuotojas (-ai), komandiruojamų asmenų sprendimu gali būti teikiama viena bendra komandiruotės ataskaita.<text:s/></text:span></text:p>
      <text:p text:style-name="P92"><text:span text:style-name="T93">Raštu pateiktas ataskaitas apie pavedimo (tarnybinės užduoties) atlikimą registruoja ISEIVS.“;</text:span></text:p>
      <text:p text:style-name="P94"><text:span text:style-name="T95">1.10</text:span><text:span text:style-name="T96">. išdėstau 166 punktą taip:</text:span></text:p>
      <text:p text:style-name="P97"><text:span text:style-name="T98">„</text:span><text:span text:style-name="T99">166</text:span><text:span text:style-name="T100">. KS teikia informaciją visuomenės informavimo priemonėms ir visuomenei, rengia visuomenės informavimo priemonėms pranešimus aktualiais klausimais, Fondo valdybos paaiškinimus ir komentarus dėl žiniasklaidoje pateiktų nuomonių ir faktų, susijusių su valstybiniu socialiniu draudimu ar valstybinio socialinio draudimo sistemos veikimu, pagal kompetenciją skelbia informaciją Fondo valdybos interneto svetainėje, koordinuoja visuomenės informavimo priemonėmis skelbtinos informacijos pateikimą. KS taip pat apibendrina su Fondo valdybos veikla ir valstybiniu socialiniu draudimu susijusią informaciją visuomenės informavimo priemonėse ir teikia ją direktoriui ir jo pavaduotojams, kitiems darbuotojams.“;</text:span></text:p>
      <text:p text:style-name="P101"><text:span text:style-name="T102">1.11</text:span><text:span text:style-name="T103">. išdėstau 169 punktą taip:</text:span></text:p>
      <text:p text:style-name="P104"><text:span text:style-name="T105">„</text:span><text:span text:style-name="T106">169</text:span><text:span text:style-name="T107">. Darbuotojai, gavę iš visuomenės informavimo priemonių atstovų prašymus pateikti informaciją ar pageidavimus dėl interviu ar komentarų, privalo apie tai nedelsdami informuoti KS.“;</text:span></text:p>
      <text:p text:style-name="P108"><text:span text:style-name="T109">1.12</text:span><text:span text:style-name="T110">. išdėstau 170 punktą taip:</text:span></text:p>
      <text:p text:style-name="P111"><text:span text:style-name="T112">„</text:span><text:span text:style-name="T113">170</text:span><text:span text:style-name="T114">. KS SADM žiniai teikia informaciją apie planuojamas spaudos konferencijas ir jų tematiką, taip pat Fondo valdybos pranešimus žiniasklaidai. Lietuvos Respublikos socialinės apsaugos ir darbo ministro įsakymuose ar kituose teisės aktuose numatytais atvejais Fondo valdybos planuojami visuomenės informavimo veiksmai ir skelbtinos informacijos turinys suderinami su SADM atsakingu asmeniu.“;<text:s/></text:span></text:p>
      <text:p text:style-name="P115"><text:span text:style-name="T116">1.13</text:span><text:span text:style-name="T117">. <text:s/>išdėstau 171 punktą taip: <text:s/></text:span></text:p>
      <text:p text:style-name="P118"><text:span text:style-name="T119">„</text:span><text:span text:style-name="T120">171</text:span><text:span text:style-name="T121">.</text:span><text:span text:style-name="T122"><text:s/>Iki kalendorinių metų pabaigos ar kito jų nurodyto laiko einamaisiais metais padalinių vadovai gali sudaryti savo vadovaujamo skyriaus atitinkamai kitų ar einamųjų metų kasmetinių atostogų eilę bei pavaduojančių asmenų sąrašą. Padalinio vadovui nusprendus sudaryti atostogų eilę, padalinio darbuotojai privalo ne vėliau kaip per 2 savaites (jei padalinio vadovas nenurodė ilgesnio termino) nurodyti vadovui planuojamą nepertraukiamų kasmetinių atostogų, ne trumpesnių kaip 12 kalendorinių dienų, jeigu kasmetinės atostogos imamos kalendorinėmis dienomis, arba 10 darbo dienų, jeigu atostogos imamos darbo dienomis, laikotarpį; planuojamus (pageidaujamus) likusių darbuotojui priklausančių kasmetinių atostogų laikotarpius sudarant atostogų eilę darbuotojas nurodo savo pageidavimu. Direktoriaus pavaduotojai savo planuojamų kasmetinių atostogų laikotarpius turi suderinti su kitais direktoriaus pavaduotojais taip, kad, atsižvelgiant į<text:s/></text:span><text:soft-page-break/><text:span text:style-name="T123">direktoriaus patvirtintą direktoriaus ir direktoriaus pavaduotojų pavadavimo tvarką, vienas direktoriaus pavaduotojas atitinkamu laikotarpiu pavaduotų ne daugiau kaip 2 asmenis.</text:span><text:span text:style-name="T124">“;</text:span></text:p>
      <text:p text:style-name="P125"><text:span text:style-name="T126">1.14</text:span><text:span text:style-name="T127">. Išdėstau XIII skyriaus trečiojo skirsnio pavadinimą taip:</text:span></text:p>
      <text:p text:style-name="P128"><text:span text:style-name="T129">„</text:span><text:span text:style-name="T130">Trečiasis</text:span><text:span text:style-name="T131"><text:s/>skirsnis</text:span></text:p>
      <text:p text:style-name="P132"><text:span text:style-name="T133">PRAŠYMŲ DĖL ATOSTOGŲ SUTEIKIMO RENGIMAS, pasirašymas, PATEIKIMAS, sprendimo priėmimas ir jo galiojimas“;</text:span></text:p>
      <text:p text:style-name="P134"/>
      <text:p text:style-name="P135"><text:span text:style-name="T136">1.15</text:span><text:span text:style-name="T137">. išdėstau 174 punktą taip:</text:span></text:p>
      <text:p text:style-name="P138"><text:span text:style-name="T139">„</text:span><text:span text:style-name="T140">174</text:span><text:span text:style-name="T141">.<text:s/></text:span><text:span text:style-name="T142">Prašymai dėl kasmetinių atostogų suteikimo pateikiami ne vėliau kaip prieš 5 darbo dienas iki atostogų pradžios, išskyrus atvejus, kai to neįmanoma padaryti dėl nenumatytų, nuo darbuotojo valios nepriklausančių aplinkybių.<text:s/></text:span><text:span text:style-name="T143">Darbuotojas, prieš teikdamas prašymą dėl kasmetinių atostogų suteikimo, privalo pats išsiaiškinti (pavyzdžiui, <text:s/>pasinaudojęs informacinių sistemų priemonėmis) jam priklausančių atostogų dienų skaičių, laikotarpius ir pagrindus, už kuriuos jos įgytos (prireikus, nesant objektyvios galimybės to padaryti pačiam, darbuotojas gali tai išsiaiškinti su Personalo valdymo skyriaus atsakingu darbuotoju).</text:span></text:p>
      <text:p text:style-name="P144"><text:span text:style-name="T145">Avansu (neįgijus teisės į atitinkamų dienų skaičių) kasmetinės atostogos darbuotojui gali būti suteikiamos tik jam raštu įsipareigojus atleidimo iš darbo atveju grąžinti Fondo valdybai už avansu suteiktas atostogas išmokėtą sumą.“;</text:span></text:p>
      <text:p text:style-name="P146"><text:span text:style-name="T147">1.16</text:span><text:span text:style-name="T148">. išdėstau 175 punktą taip:</text:span></text:p>
      <text:p text:style-name="P149"><text:span text:style-name="T150">„</text:span><text:span text:style-name="T151">175</text:span><text:span text:style-name="T152">. Išskyrus šio punkto antrojoje pastraipoje numatytas išimtis, darbuotojas prašymą dėl kasmetinių ar tikslinių atostogų rengia ir pasirašo DVS. Tikslinių atostogų, kurių suteikimas nėra imperatyviai privalomas, prašymas pasirašomas, tik jį vizavus tiesioginiam vadovui, jei jis nėra direktorius. Darbuotojas DVS parengtą prašymą dėl kasmetinių ar tikslinių atostogų pasirašo elektroniniu kvalifikuotu parašu arba DVS priemone (elektroniniu ne kvalifikuotu parašu), tokiu atveju paspaudžiant mygtukus „Pasirašyti“ ir „Baigti rengti“.</text:span></text:p>
      <text:p text:style-name="P153"><text:span text:style-name="T154">Kai darbuotojas dėl objektyvių priežasčių (dėl ligos, atostogų ar kitais teisės aktų numatytais atvejais yra ne darbo vietoje) neturi galimybės prašymą dėl atostogų suteikimo, atšaukimo iš kasmetinių atostogų, kasmetinių atostogų pratęsimo rengti DVS, savo rašytinį prašymą jis gali rengti kitu būdu ir pasirašytą pateikti paštu (per pasiuntinį) ar elektroniniais ryšiais. Tokiais atvejais šio punkto pirmojoje pastraipoje numatytų asmenų vizavimo procedūra vykdoma su atitinkamais pakeitimas – atliekama po prašymo pasirašymo bei registravimo ir, priklausomai nuo prašymo formos ir pateikimo būdo, gali būti įforminama skirtingai: įrašant rezoliuciją tiesiogiai gautame popieriniame prašyme arba įrašant rezoliuciją DVS (toliau šiame skyriuje tokie veiksmai laikomi vizavimu).“;</text:span></text:p>
      <text:p text:style-name="P155"><text:span text:style-name="T156">1.17</text:span><text:span text:style-name="T157">. išdėstau 176 punktą taip:</text:span></text:p>
      <text:p text:style-name="P158"><text:span text:style-name="T159">„</text:span><text:span text:style-name="T160">176</text:span><text:span text:style-name="T161">. Darbuotojui pateikus pasirašytą prašymą, Personalo valdymo skyriaus atsakingas darbuotojas jį registruoja ir patikrina, ar pateiktas prašymas yra tinkamas (ar nėra formalių trūkumų, dėl kurių jo neįmanoma įgyvendinti, <text:s/>ar darbuotojas yra įgijęs teisę į prašomos trukmės atostogas, ar, prašant kasmetinių atostogų avansu, yra įsipareigojimas atleidimo iš darbo atveju grąžinti už avansu suteiktas atostogas išmokėtą sumą, ar vizuotinas tikslinių atostogų prašymas yra vizuotas ir panašiai).“;</text:span></text:p>
      <text:p text:style-name="P162"><text:span text:style-name="T163">1.18</text:span><text:span text:style-name="T164">. <text:s/>išdėstau<text:s/></text:span><text:span text:style-name="T165">177 punktą taip:</text:span></text:p>
      <text:p text:style-name="P166"><text:span text:style-name="T167">„</text:span><text:span text:style-name="T168">177</text:span><text:span text:style-name="T169">. Jeigu užregistruotas atostogų prašymas yra tinkamas, Personalo valdymo skyriaus atsakingas darbuotojas DVS kortelės skiltyje „Komentarai“ įrašo „Tinkamas“ ir pateikia atitinkamai direktoriui, direktoriaus pavaduotojui ar padalinio vadovui rezoliucijai įrašyti, o <text:s/>jei sprendimas turi būti įformintas įsakymu, – rengia atitinkamą įsakymą.<text:s/></text:span></text:p>
      <text:p text:style-name="P170"><text:span text:style-name="T171">Jeigu užregistruotas atostogų prašymas yra netinkamas, Personalo valdymo skyriaus atsakingas darbuotojas DVS kortelės skiltyje „Komentarai“ įrašo „Netinkamas“, nurodo priežastį ir <text:s/>informuoja prašymą pateikusį darbuotoją (DVS priemonėmis, o 175 punkto antrojoje pastraipoje nurodytais atvejais, kai informavimas DVS negalimas, – tokiu pat būdu, kokiu gautas prašymas). Tokiu atveju prašymas neteikiamas direktoriui, direktoriaus pavaduotojui ar padalinio vadovui rezoliucijai įrašyti (arba nerengiamas atitinkamas įsakymas), o darbuotojas turi rengti naują prašymą, ištaisydamas nurodytus trūkumus. Direktorius, direktoriaus pavaduotojas ar padalinio vadovas privalo atsižvelgti į atsakingo Personalo valdymo skyriaus darbuotojo komentarą dėl prašymo tinkamumo. Jeigu yra įrašytas Personalo valdymo skyriaus atsakingo darbuotojo komentaras „Netinkamas“, direktoriaus, direktoriaus pavaduotojo ar padalinio vadovo rezoliucija „Sutinku“ negalioja (nesukelia šiame skyriuje numatytų priimto sprendimo pasekmių).“;</text:span></text:p>
      <text:p text:style-name="P172"><text:span text:style-name="T173">1.19</text:span><text:span text:style-name="T174">. pripažįstu netekusiu galios 178 punktą.</text:span></text:p>
      <text:p text:style-name="P175"><text:span text:style-name="T176">2</text:span><text:span text:style-name="T177">.</text:span><text:span text:style-name="T178"><text:tab/></text:span><text:span text:style-name="T179">Į p a r e i g o j u:</text:span></text:p>
      <text:p text:style-name="P180"><text:span text:style-name="T181">2.1</text:span><text:span text:style-name="T182">.</text:span><text:span text:style-name="T183"><text:tab/></text:span><text:span text:style-name="T184">Fondo valdybos Teisės skyrių šį įsakymą pateikti Teisės aktų registrui ir paskelbti Valstybinio socialinio draudimo fondo administravimo įstaigų (toliau – Fondo administravimo įstaigos) intraneto svetainėje;</text:span></text:p>
      <text:p text:style-name="P185"><text:span text:style-name="T186">2.2</text:span><text:span text:style-name="T187">.</text:span><text:span text:style-name="T188"><text:tab/></text:span><text:span text:style-name="T189">Fondo valdybos<text:s/></text:span><text:span text:style-name="T190">Klientų aptarnavimo valdymo skyrių</text:span><text:span text:style-name="T191"><text:s/>šį įsakymą paskelbti Fondo valdybos interneto svetainėje;</text:span></text:p>
      <text:p text:style-name="P192"><text:span text:style-name="T193">2.3</text:span><text:span text:style-name="T194">.</text:span><text:span text:style-name="T195"><text:tab/></text:span><text:span text:style-name="T196">Fondo valdybos darbuotojus, Valstybinio socialinio draudimo fondo valdybos teritorinių skyrių ir kitų Fondo administravimo įstaigų direktorius su šiuo įsakymu Reglamento nustatyta tvarka susipažinti pasirašytinai per 3 darbo dienas;</text:span></text:p>
      <text:p text:style-name="P197"><text:span text:style-name="T198">2.4</text:span><text:span text:style-name="T199">.</text:span><text:span text:style-name="T200"><text:tab/></text:span><text:span text:style-name="T201">Fondo valdybos Informacinės sistemos eksploatavimo ir informacijos valdymo skyrių:</text:span></text:p>
      <text:p text:style-name="P202"><text:span text:style-name="T203">2.4.1</text:span><text:span text:style-name="T204">.</text:span><text:span text:style-name="T205"><text:tab/></text:span><text:span text:style-name="T206">šį įsakymą išsiųsti Fondo valdybos direktoriaus pavaduotojams, Fondo valdybos padaliniams, Fondo administravimo įstaigoms ir Lietuvos Respublikos socialinės apsaugos ir darbo ministerijai;</text:span></text:p>
      <text:p text:style-name="P207"><text:span text:style-name="T208">2.4.2</text:span><text:span text:style-name="T209">.</text:span><text:span text:style-name="T210"><text:tab/></text:span><text:span text:style-name="T211">Reglamento nustatyta tvarka su šiuo įsakymu Dokumentų valdymo sistemos (toliau – DVS) priemonėmis pasirašytinai supažindinti visus Fondo valdybos darbuotojus – DVS naudotojus ir Fondo administravimo įstaigų direktorius;</text:span></text:p>
      <text:p text:style-name="P212"><text:span text:style-name="T213">2.5</text:span><text:span text:style-name="T214">.</text:span><text:span text:style-name="T215"><text:tab/></text:span><text:span text:style-name="T216">Personalo valdymo skyrių Reglamento nustatyta tvarka su šiuo įsakymu pasirašytinai supažindinti po šio įsakymo įsigaliojimo priimtus naujus darbuotojus, taip pat kitus darbuotojus, kurie neturi teisės ar techninės galimybės naudotis DVS.</text:span></text:p>
      <text:p text:style-name="P217"/>
      <text:p text:style-name="P218"/>
      <text:p text:style-name="P219"/>
      <text:p text:style-name="P220"><text:span text:style-name="T221">Direktorė</text:span><text:span text:style-name="T222"><text:tab/></text:span><text:span text:style-name="T223"><text:tab/></text:span><text:span text:style-name="T224"><text:tab/></text:span><text:span text:style-name="T225"><text:tab/></text:span><text:span text:style-name="T226"><text:tab/></text:span><text:span text:style-name="T227"><text:tab/><text:s text:c="38"/>Julita Varanauskienė</text:span><text:span text:style-name="T2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9-13T12:45:00Z</meta:creation-date>
    <dc:date>2019-09-13T12:45:00Z</dc:date>
    <meta:print-date>2019-09-11T10:47:00Z</meta:print-date>
    <meta:template xlink:href="Normal.dotm" xlink:type="simple"/>
    <meta:editing-cycles>2</meta:editing-cycles>
    <meta:editing-duration>PT0S</meta:editing-duration>
    <meta:document-statistic meta:page-count="3" meta:paragraph-count="1016" meta:word-count="1116" meta:character-count="12197" meta:row-count="1008" meta:non-whitespace-character-count="12097"/>
  </office:meta>
</office:document-meta>
</file>