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O „DĖL ŠIAURĖS ATLANTO SUTARTIES ŠALIŲ SUSITARIMO DĖL JŲ KARINIŲ PAJĖGŲ STATUSO IR PROTOKOLO DĖL TARPTAUTINIŲ KARINIŲ VADAVIEČIŲ, ĮSTEIGTŲ ĮGYVENDINANT ŠIAURĖS ATLANTO SUTARTĮ, STATUSO RATIFIKAVIMO“ NR. IX-2225 2 STRAIPSNIO PAKEITIMO</text:span></text:p>
      <text:p text:style-name="P18"><text:span text:style-name="T19">ĮSTATYMAS</text:span></text:p>
      <text:p text:style-name="P20"/>
      <text:p text:style-name="P21"><text:span text:style-name="T22">2014 m. rugsėjo 25 d. Nr. XII-117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</text:span><text:span text:style-name="T30"><text:s/>straipsnio pakeitimas<text:s/></text:span></text:p>
        <text:p text:style-name="P31"><text:span text:style-name="T32">Pakeisti 2 straipsnio 1 dalį ir ją išdėstyti taip:</text:span></text:p>
        <text:p text:style-name="P33"><text:span text:style-name="T34">„</text:span><text:span text:style-name="T35">1</text:span><text:span text:style-name="T36">. Lietuvos Respublikos Seimas, vadovaudamasis Šiaurės Atlanto Sutarties Šalių susitarimo dėl jų karinių pajėgų statuso VIII straipsnio 2 dalies f punktu, pareiškia, kad Lietuvos Respublika atsisako reikalavimų kitoms Susitariančiosioms Šalims atlyginti jos turtui padarytą žalą, jeigu ši žala yra mažesnė negu 745 eurai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5 m. sausio 1 d.</text:span><text:span text:style-name="T44"><text:s/></text:span></text:p>
        <text:p text:style-name="P45"/>
        <text:p text:style-name="P46"><text:span text:style-name="T47">Skelbiu šį Lietuvos Respublikos Seimo priimtą įstatymą.<text:s/></text:span></text:p>
        <text:p text:style-name="P48"/>
        <text:p text:style-name="P49"/>
        <text:p text:style-name="P50"/>
        <text:p text:style-name="Normal"/>
        <text:p text:style-name="P51"/>
      </text:section>
      <text:section text:name="Sect2" text:style-name="S2">
        <text:p text:style-name="P52"/>
        <text:p text:style-name="P53">Respublikos Prezidentė<text:span text:style-name="T5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13:03:00Z</meta:creation-date>
    <dc:date>2014-10-03T13:03:00Z</dc:date>
    <meta:print-date>2014-09-25T11:5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0" meta:character-count="948" meta:row-count="25" meta:non-whitespace-character-count="855"/>
  </office:meta>
</office:document-meta>
</file>