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04 M. GRUODŽIO 29 D. ĮSAKYMO NR. 3D-687 „DĖL ETILO ALKOHOLIO KONCENTRACIJOS NURODYMO ŽENKLINANT ALKOHOLINIUS GĖRIMUS“ PRIPAŽINIMO NETEKUSIU GALIOS</text:p>
      <text:p text:style-name="P8"/>
      <text:p text:style-name="P9">2014 m. lapkričio 27 d. Nr. 3D-896</text:p>
      <text:p text:style-name="P10">Vilnius</text:p>
      <text:p text:style-name="P11"/>
      <text:p text:style-name="P12"/>
      <text:p text:style-name="P13">1. P r i p a ž į s t u netekusiu galios Lietuvos Respublikos žemės ūkio ministro 2004 m. gruodžio 29 d. įsakymą Nr. 3D-687 „Dėl etilo alkoholio koncentracijos nurodymo ženklinant alkoholinius gėrimus“ su visais pakeitimais ir papildymais.<text:s/></text:p>
      <text:p text:style-name="P14">2. N u s t a t a u, kad šis įsakymas įsigalioja 2014 m. gruodžio 13 d.</text:p>
      <text:p text:style-name="P15"/>
      <text:p text:style-name="P16"/>
      <text:p text:style-name="P17"/>
      <text:p text:style-name="P18">Žemės ūkio ministrė<text:tab/><text:tab/><text:tab/><text:tab/><text:tab/><text:tab/><text:tab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02T07:17:00Z</meta:creation-date>
    <dc:date>2017-06-02T07:17:00Z</dc:date>
    <meta:template xlink:href="Normal.dotm" xlink:type="simple"/>
    <meta:editing-cycles>1</meta:editing-cycles>
    <meta:editing-duration>PT0S</meta:editing-duration>
    <meta:document-statistic meta:page-count="1" meta:paragraph-count="5" meta:word-count="65" meta:character-count="644" meta:row-count="13" meta:non-whitespace-character-count="584"/>
  </office:meta>
</office:document-meta>
</file>