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keep-with-next="always"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font-size="42pt" style:font-size-asian="42pt" style:font-size-complex="42pt"/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rugsėjo 2 d. Nr. 1K-42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1 dalimi ir 30 straipsniu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<text:s/></text:span><text:span text:style-name="T33">teises, laisves ir pareigas įgyja tik po to, kai prisiekia Lietuvos Respublikai, šie asmenys:</text:span></text:p>
      <text:p text:style-name="P34"><text:span text:style-name="T35">Viktorija BEZUGLOVA, gimusi 1991 m. lapkričio 21 d. Lietuvos Respublikoje, gyvenanti Lietuvos Respublikoje;</text:span></text:p>
      <text:p text:style-name="P36"><text:span text:style-name="T37">Aleksandr DAŠANOV, gimęs 1959 m. gegužės 18 d. Rus</text:span><text:span text:style-name="T38">ijoje, gyvenantis Lietuvos Respublikoje;</text:span></text:p>
      <text:p text:style-name="P39"><text:span text:style-name="T40">Viktoriya FRANK, gimusi 1990 m. balandžio 30 d. Lietuvos Respublikoje, gyvenanti Lietuvos Respublikoje;</text:span></text:p>
      <text:p text:style-name="P41"><text:span text:style-name="T42">Andrey IANKUNETS, gimęs 1983 m. gruodžio 31 d. Lietuvoje, gyvenantis Lietuvos Respublikoje;</text:span></text:p>
      <text:p text:style-name="P43"><text:span text:style-name="T44">Igor KOZLOV,<text:s/></text:span><text:span text:style-name="T45">gimęs 1961 m. rugsėjo 26 d. Baltarusijoje, gyvenantis Lietuvos Respublikoje;</text:span></text:p>
      <text:p text:style-name="P46"><text:span text:style-name="T47">Aleksandr LIUBIMOV, gimęs 1948 m. lapkričio 26 d. Ukrainoje, gyvenantis Lietuvos Respublikoje;</text:span></text:p>
      <text:p text:style-name="P48"><text:span text:style-name="T49">Trang LUU, gimusi 1993 m. gegužės 18 d. Lietuvos Respublikoje, gyvenanti Lietuvo</text:span><text:span text:style-name="T50">s Respublikoje;</text:span></text:p>
      <text:p text:style-name="P51"><text:span text:style-name="T52">Aleksandr MASLOVSKIJ, gimęs 1966 m. rugsėjo 18 d. Baltarusijoje, gyvenantis Lietuvos Respublikoje;</text:span></text:p>
      <text:p text:style-name="P53"><text:span text:style-name="T54">Valentinas METELIŠČENKOVAS, gimęs 1955 m. lapkričio 1 d. Rusijoje, gyvenantis Lietuvos Respublikoje;</text:span></text:p>
      <text:p text:style-name="P55"><text:span text:style-name="T56">Abdul Najib SATARI, gimęs 1966 m.<text:s/></text:span><text:span text:style-name="T57">spalio 18 d. Afganistane, gyvenantis Lietuvos Respublikoje;</text:span></text:p>
      <text:p text:style-name="P58"><text:span text:style-name="T59">Anastasiya STRAVINSKAS, gimusi 1946 m. lapkričio 17 d. Rusijoje, gyvenanti Lietuvos Respublikoje;</text:span></text:p>
      <text:p text:style-name="P60"><text:span text:style-name="T61">Yaguang SUN, gimęs 1972 m. lapkričio 6 d. Kinijoje, gyvenantis Lietuvos Respublikoje;</text:span></text:p>
      <text:p text:style-name="P62"><text:span text:style-name="T63">Mai Li</text:span><text:span text:style-name="T64">nh TA DO, gimusi 1992 m. rugsėjo 18 d. Lietuvos Respublikoje, gyvenanti Lietuvos Respublikoje;</text:span></text:p>
      <text:p text:style-name="P65"><text:span text:style-name="T66">Evgeniya ZYUBA, gimusi 1996 m. liepos 17 d. Lietuvos Respublikoje, gyvenanti Lietuvos Respublikoje.</text:span></text:p>
      <text:p text:style-name="Normal"/>
      <text:p text:style-name="P67"><text:span text:style-name="T68">Respublikos Prezidentė</text:span><text:span text:style-name="T69"><text:tab/>Dalia Grybauskaitė</text:span></text:p>
      <text:p text:style-name="P70"/>
      <text:p text:style-name="P71"><text:span text:style-name="T72">Vidaus reik</text:span><text:span text:style-name="T73">alų ministras</text:span><text:span text:style-name="T7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7T08:51:00Z</meta:creation-date>
    <dc:date>2015-09-07T08:51:00Z</dc:date>
    <meta:print-date>2015-09-07T06:23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245" meta:character-count="2040" meta:row-count="86" meta:non-whitespace-character-count="1826"/>
  </office:meta>
</office:document-meta>
</file>