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 fo:background-color="#FFFFFF"/>
    </style:style>
    <style:style style:name="P43" style:parent-style-name="Normal" style:family="paragraph">
      <style:paragraph-properties fo:text-align="justify" fo:line-height="150%" fo:text-indent="0.5in" fo:background-color="#FFFFFF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6.1034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JUNGTINIŲ AMERIKOS VALSTIJŲ, EUROPOS SĄJUNGOS BEI JOS VALSTYBIŲ NARIŲ, ISLANDIJOS IR NORVEGIJOS KARALYSTĖS ORO SUSISIEKIMO SUSITARIMO RATIFIKAVIMO</text:p>
      <text:p text:style-name="P19"/>
      <text:p text:style-name="P20"><text:span text:style-name="T21">2018</text:span><text:span text:style-name="T22"><text:s/>m.<text:s/></text:span><text:span text:style-name="T23">lapkričio</text:span><text:span text:style-name="T24"><text:s/></text:span><text:span text:style-name="T25">8</text:span><text:span text:style-name="T26"><text:s/>d. Nr.<text:s/></text:span><text:span text:style-name="T27">XIII-161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sitarimo ratifikavimas</text:span></text:p>
        <text:p text:style-name="P36"><text:span text:style-name="T37">Lietuvos Respublikos Seimas, vadovaudamasis Lietuvos Respublikos Konstitucijos 67 straipsnio<text:s/></text:span><text:span text:style-name="T38">16 punktu</text:span><text:span text:style-name="T39">, 138 straipsnio antrąja dalimi ir Lietuvos Respublikos tarptautinių sutarčių įstatymo 7 straipsnio 1 dalies 10 punktu ir atsižvelgdamas į Lietuvos Respub</text:span><text:span text:style-name="T40">likos Prezidento 2018 m. rugsėjo 6 d. dekretą Nr. 1K-1400, ratifikuoja su pareiškimu Jungtinių Amerikos Valstijų, Europos Sąjungos bei jos valstybių narių, Islandijos ir Norvegijos Karalystės oro susisiekimo susitarimą, priimtą Liuksemburge ir Osle 2011 m.</text:span><text:span text:style-name="T41"><text:s/>birželio 16 ir 21 d. (toliau – Susitarimas).</text:span></text:p>
        <text:p text:style-name="P42"/>
        <text:p text:style-name="P43"><text:span text:style-name="T44">2</text:span><text:span text:style-name="T45"><text:s/>straipsnis.<text:s/></text:span><text:span text:style-name="T46">Lietuvos Respublikos pareiškimas</text:span></text:p>
        <text:p text:style-name="P47"><text:span text:style-name="T48">Lietuvos Respublikos Seimas, vadovaudamasis Susitarimo 5 straipsniu, pareiškia, kad Lietuvos Respublika laikinai taikys Susitarimą iki jo įsigaliojimo.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Respublikos Prezidentė<text:span text:style-name="T5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15T12:48:00Z</meta:creation-date>
    <dc:date>2018-11-15T12:48:00Z</dc:date>
    <meta:print-date>2018-11-08T12:2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53" meta:row-count="8" meta:non-whitespace-character-count="983"/>
  </office:meta>
</office:document-meta>
</file>