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5729in"/>
    </style:style>
    <style:style style:name="TableColumn33" style:family="table-column">
      <style:table-column-properties style:column-width="5.6381in"/>
    </style:style>
    <style:style style:name="TableColumn34" style:family="table-column">
      <style:table-column-properties style:column-width="0.5569in"/>
    </style:style>
    <style:style style:name="Table31" style:family="table">
      <style:table-properties style:width="6.768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</style:style>
    <style:style style:name="P43" style:parent-style-name="Normal" style:family="paragraph">
      <style:paragraph-properties fo:text-align="justify" fo:line-height="150%" fo:text-indent="0.75in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5.8083in"/>
    </style:style>
    <style:style style:name="TableColumn49" style:family="table-column">
      <style:table-column-properties style:column-width="0.5659in"/>
    </style:style>
    <style:style style:name="Table46" style:family="table">
      <style:table-properties style:width="6.768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GB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fo:language="en" fo:country="GB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75in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TARYBOS 2016 M. GRUODŽIO 22 D. SPRENDIMO NR. T3-271 „DĖL PRIENŲ RAJONO SAVIVALDYBĖS VISUOMENĖS SVEIKATOS BIURO TEIKIAMŲ PASLAUGŲ KAINŲ PATVIRTINIMO“ PAKEITIMO</text:span></text:p>
      <text:p text:style-name="P18"/>
      <text:p text:style-name="P19">2018 m. vasario 8 d. Nr. T3-22</text:p>
      <text:p text:style-name="P20">Prienai</text:p>
      <text:p text:style-name="P21"/>
      <text:p text:style-name="P22"/>
      <text:p text:style-name="P23"><text:span text:style-name="T24">Vadovaudamasi Lietuvos Respublikos vietos savivaldos įstatymo 16 straipsnio 2 dalies 37 punktu, Lietuvos Respublikos visuomenės sveikatos priežiūros įstatymo 34 straipsnio 2 dalimi ir atsižvelgdama į Mokamų visuomenės sveikatos priežiūros paslaugų ir jų kainų sąrašą, patvirtintą Lietuvos Respublikos sveikatos apsaugos ministro 1994 m. lapkričio 8 d. įsakymu Nr. 373 „Dėl Mokamų visuomenės sveikatos priežiūros paslaugų ir jų kainų sąrašo patvirtinimo“, Prienų rajono savivaldybės taryba <text:s/>n u s p r e n d ž i a :</text:span></text:p>
      <text:p text:style-name="P25"><text:span text:style-name="T26">Pakeisti Prienų rajono savivaldybės tarybos 2016 m. gruodžio 22 d. sprendimu Nr. T3-271 „Dėl Prienų rajono savivaldybės visuomenės sveikatos biuro teikiamų paslaugų kainų patvirtinimo“ patvirtintų Prienų rajono savivaldybės visuomenės sveikatos biuro teikiamų paslaugų kainų lentelę:</text:span></text:p>
      <text:p text:style-name="P27"><text:span text:style-name="T28">1</text:span><text:span text:style-name="T29">.</text:span><text:span text:style-name="T30"><text:tab/>Pakeisti <text:s/>2.2 papunktį ir jį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.2.</text:p>
          </table:table-cell>
          <table:table-cell table:style-name="TableCell38">
            <text:p text:style-name="P39">Mokymo programos, kurių kodai H1, H2, H3, H4, H5, H6, H7, H8, H9, H11, H12, H13, H14, H15</text:p>
          </table:table-cell>
          <table:table-cell table:style-name="TableCell40">
            <text:p text:style-name="P41">9“</text:p>
          </table:table-cell>
        </table:table-row>
      </table:table>
      <text:p text:style-name="P42"/>
      <text:p text:style-name="P43"><text:span text:style-name="T44">2</text:span><text:span text:style-name="T45">. <text:s/>Papildyti 6 punktu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</text:span><text:span text:style-name="T54">6.</text:span></text:p>
          </table:table-cell>
          <table:table-cell table:style-name="TableCell55">
            <text:p text:style-name="P56">Alkoholizmo ir narkomanijos prevencijos programa, kurios kodas A2 (1 asmeniui)</text:p>
          </table:table-cell>
          <table:table-cell table:style-name="TableCell57">
            <text:p text:style-name="P58"><text:span text:style-name="T59">40“</text:span></text:p>
          </table:table-cell>
        </table:table-row>
      </table:table>
      <text:p text:style-name="P60"/>
      <text:p text:style-name="Normal"/>
      <text:p text:style-name="Normal"/>
      <text:p text:style-name="Normal"/>
      <text:p text:style-name="P61"><text:span text:style-name="T62">Savivaldybės meras</text:span><text:span text:style-name="T63"><text:tab/></text:span><text:span text:style-name="T64"><text:tab/><text:s text:c="5"/></text:span><text:span text:style-name="T65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2-13T14:21:00Z</meta:creation-date>
    <dc:date>2018-02-13T14:21:00Z</dc:date>
    <meta:print-date>2017-10-26T11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3" meta:character-count="1448" meta:row-count="49" meta:non-whitespace-character-count="1279"/>
  </office:meta>
</office:document-meta>
</file>