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language-asian="lt" style:country-asian="LT"/>
    </style:style>
    <style:style style:name="P3" style:parent-style-name="Normal" style:family="paragraph">
      <style:text-properties fo:font-weight="bold" style:font-weight-asian="bold" fo:text-transform="uppercase" style:language-asian="lt" style:country-asian="LT"/>
    </style:style>
    <style:style style:name="P4" style:parent-style-name="Normal" style:family="paragraph">
      <style:paragraph-properties fo:text-align="center"/>
      <style:text-properties fo:font-weight="bold" style:font-weight-asian="bold" fo:text-transform="uppercase" style:language-asian="lt" style:country-asian="L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fo:color="#000000"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justify"/>
      <style:text-properties style:language-asian="lt" style:country-asian="LT"/>
    </style:style>
    <style:style style:name="P12" style:parent-style-name="Normal" style:family="paragraph">
      <style:paragraph-properties fo:text-align="justify"/>
      <style:text-properties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5.0444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3"/>
      <text:p text:style-name="P4">vALSTYBINĖ KAINŲ IR ENERGETIKOS KONTROLĖS KOMISIJA</text:p>
      <text:p text:style-name="P5"/>
      <text:p text:style-name="P6">NUTARIMAS</text:p>
      <text:p text:style-name="P7">Dėl Valstybinės kainų ir energetikos kontrolės komisijos 2013 m. rugsėjo 13 d. nutarimo Nr. O3-367 „Dėl Valstybės reguliuojamų kainų gamtinių dujų sektoriuje nustatymo metodikos patvirtinimo“ pakeitimo</text:p>
      <text:p text:style-name="P8"/>
      <text:p text:style-name="P9">2014 m. gegužės <text:s/>23 d. Nr. O3-128<text:s/></text:p>
      <text:p text:style-name="P10">Vilnius</text:p>
      <text:p text:style-name="P11"/>
      <text:p text:style-name="P12"/>
      <text:p text:style-name="P13"><text:span text:style-name="T14">Vadovaudamasi<text:s/></text:span><text:span text:style-name="T15">Lietuvos Respublikos gamtinių dujų įstatymo 9 straipsnio 17 dalimi<text:s/></text:span><text:span text:style-name="T16">bei atsižvelgdama į AB „Lietuvos dujos“ 2014 m. gegužės 14 d. raštą Nr. 7-411-544, Valstybinės kainų ir energetikos kontrolės komisijos (toliau – Komisija) Dujų ir elektros departamento Dujų skyriaus 2014 m. gegužės 21 d. pažymą Nr. O5-124<text:s/></text:span><text:span text:style-name="T17">„Dėl Valstybinės kainų ir energetikos kontrolės komisijos 2013 m. rugsėjo 13 d. nutarimo Nr. O3-367 „Dėl Valstybės reguliuojamų kainų gamtinių dujų sektoriuje nustatymo metodikos patvirtinimo“ pakeitimo</text:span><text:span text:style-name="T18">“, Komisija n u t a r i a:</text:span></text:p>
      <text:p text:style-name="P19"><text:span text:style-name="T20">Pakeisti<text:s/></text:span><text:span text:style-name="T21">Valstybės reguliuojamų kainų gamtinių dujų sektoriuje nustatymo metodiką, patvirtintą Komisijos 2013 m. rugsėjo 13 d. nutarimu Nr. O3-367 „Dėl Valstybės reguliuojamų kainų gamtinių dujų sektoriuje nustatymo metodikos patvirtinimo“:</text:span></text:p>
      <text:p text:style-name="P22"><text:span text:style-name="T23">1</text:span><text:span text:style-name="T24">.<text:s/></text:span><text:span text:style-name="T25">Pakeisti 69.4 punktą<text:s/></text:span><text:span text:style-name="T26">ir išdėstyti jį taip:</text:span></text:p>
      <text:p text:style-name="P27"><text:span text:style-name="T28">„</text:span>69.4. skirtumo tarp ankstesnio tarifų galiojimo laikotarpio prognozuotų ir faktinių gamtinių dujų (produkto) kainų suma, suskaičiuota remiantis Metodikos 70−70<text:span text:style-name="T29">1</text:span><text:s/>punktais.“</text:p>
      <text:p text:style-name="P30">2.<text:s/><text:span text:style-name="T31">Papildyti<text:s/></text:span><text:span text:style-name="T32">70</text:span><text:span text:style-name="T33">1</text:span><text:span text:style-name="T34"><text:s/></text:span><text:span text:style-name="T35">punktu<text:s/></text:span><text:span text:style-name="T36">ir išdėstyti jį taip:</text:span></text:p>
      <text:p text:style-name="P37"><text:span text:style-name="T38">„</text:span><text:span text:style-name="T39">70</text:span><text:span text:style-name="T40">1</text:span><text:span text:style-name="T41">. Skirtumas tarp faktinės ir suskaičiuotos (prognozuotos) gamtinių dujų pirkimo (importo) kainos įvertinamas nustatant gamtinių dujų tarifus buitiniams vartotojams,<text:s/></text:span><text:span text:style-name="T42">paskirstant susidariusį skirtumą per Komisijos nustatytą laikotarpį, kuris</text:span><text:span text:style-name="T43"><text:s/>siekiant optimalaus ilgalaikio efekto išlaikant tarifų stabilumą negali būti<text:s/></text:span><text:span text:style-name="T44">ilgesnis nei būsimi keturi tarifų buitiniams vartotojams nustatymo laikotarpiai (pusmečiai), šiais atvejais:</text:span></text:p>
      <text:p text:style-name="P45"><text:span text:style-name="T46">70</text:span><text:span text:style-name="T47">1</text:span><text:span text:style-name="T48">.1</text:span><text:span text:style-name="T49">. iš trečiųjų valstybių kilusiam ir į Lietuvos Respublikos teritoriją gamtines dujas tiekiančiam užsienio subjektui arba gamtinių dujų tiekėjui pakeitus esmines gamtinių dujų tiekimo sutarties sąlygas, sąlygojusias į ankstesniais laikotarpiais galiojusių gamtinių dujų tarifų buitiniams vartotojams įskaičiuotos gamtinių dujų pirkimo (importo) kainos mažėjimą, Komisijos sprendime atskirai nurodant tokio skirtumo dydį;</text:span></text:p>
      <text:p text:style-name="P50"><text:span text:style-name="T51">70</text:span><text:span text:style-name="T52">1</text:span><text:span text:style-name="T53">.2</text:span><text:span text:style-name="T54">. Komisijai atlikus bendrovės patikrinimą ir nustačius neatitikimus tarp gamtinių dujų tarifuose buitiniams vartotojams įskaičiuotos ir faktinės gamtinių dujų pirkimo (importo) kainos bei neatitikimus tarp buitiniams vartotojams atitinkamam laikotarpiui prognozuotų patiekti ir faktiškai patiektų gamtinių dujų kiekių.“<text:s/></text:span></text:p>
      <text:p text:style-name="P55"/>
      <text:p text:style-name="P56"/>
      <text:p text:style-name="P57"/>
      <text:p text:style-name="P58"><text:span text:style-name="T59">Komisijos pirmininko pavaduotojas,</text:span></text:p>
      <text:p text:style-name="P60"><text:span text:style-name="T61">laikinai vykdantis Komisijos pirmininko funkcijas</text:span><text:span text:style-name="T62"><text:tab/></text:span><text:span text:style-name="T63"><text:tab/></text:span><text:span text:style-name="T64"><text:tab/><text:s text:c="3"/>Darius Biek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 Ragelytė</meta:initial-creator>
    <dc:creator>Adlib User</dc:creator>
    <meta:creation-date>2016-02-23T09:42:00Z</meta:creation-date>
    <dc:date>2016-02-23T09:42:00Z</dc:date>
    <meta:print-date>2014-05-14T15:16:00Z</meta:print-date>
    <meta:template xlink:href="Normal" xlink:type="simple"/>
    <meta:editing-cycles>2</meta:editing-cycles>
    <meta:editing-duration>PT0S</meta:editing-duration>
    <meta:document-statistic meta:page-count="1" meta:paragraph-count="103" meta:word-count="347" meta:character-count="2590" meta:row-count="117" meta:non-whitespace-character-count="2346"/>
  </office:meta>
</office:document-meta>
</file>