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Open Sans" style:font-name-complex="Helvetica"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P47" style:parent-style-name="Normal" style:family="paragraph">
      <style:paragraph-properties fo:line-height="115%"/>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63" style:family="table">
      <style:table-properties style:width="10.5333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use-optimal-row-height="false"/>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tyle="italic" style:font-style-asian="italic"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use-optimal-row-height="false"/>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37<text:s/></text:span><text:span text:style-name="T16">„ŠIRVINTŲ ŠIAURINĖS IR KAŠTANĖLIŲ GATVIŲ REKONSTRUKCIJA“</text:span></text:p>
      <text:p text:style-name="P17"/>
      <text:p text:style-name="P18"/>
      <text:p text:style-name="P19"><text:span text:style-name="T20">2020 m. gruodžio 3 d.<text:s/></text:span><text:span text:style-name="T21">Nr. 3-736</text:span></text:p>
      <text:p text:style-name="P22">Vilnius</text:p>
      <text:p text:style-name="P23"/>
      <text:p text:style-name="P24"/>
      <text:p text:style-name="P25"><text:span text:style-name="T26">Vadovaudamasis Atsakomybės ir funkcijų paskirstymo tarp institucijų, įgyvendinant<text:s/></text:span><text:span text:style-name="T27"><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gruodžio 1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text:span text:style-name="T43">Laikinai einantis susisiekimo ministro pareigas</text:span><text:span text:style-name="T44"><text:tab/></text:span><text:span text:style-name="T45"><text:tab/><text:s text:c="37"/></text:span><text:span text:style-name="T46">Jaroslav Narkevič</text:span></text:p>
      <text:p text:style-name="P47"/>
      <text:p text:style-name="P48"/>
      <text:p text:style-name="P55">Lietuvos Respublikos susisiekimo ministro</text:p>
      <text:p text:style-name="P56">2020 m. gruodžio 3 <text:s/>d. įsakymo<text:s/><text:span text:style-name="T57">Nr.</text:span><text:span text:style-name="T58"><text:line-break/>priedas</text:span></text:p>
      <text:p text:style-name="P59"/>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Projekto pavadinimas</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6.2.1-TID-R-511-01-0037</text:p>
          </table:table-cell>
          <table:table-cell table:style-name="TableCell156">
            <text:p text:style-name="P157">Širvintų rajono savivaldybės administracija</text:p>
          </table:table-cell>
          <table:table-cell table:style-name="TableCell158">
            <text:p text:style-name="P159">188722373</text:p>
          </table:table-cell>
          <table:table-cell table:style-name="TableCell160">
            <text:p text:style-name="P161">Širvintų Šiaurinės ir Kaštanėlių gatvių rekonstrukcija</text:p>
          </table:table-cell>
          <table:table-cell table:style-name="TableCell162">
            <text:p text:style-name="P163">Įgyvendinamas be partnerių</text:p>
          </table:table-cell>
          <table:table-cell table:style-name="TableCell164">
            <text:p text:style-name="P165">131 811,00</text:p>
          </table:table-cell>
          <table:table-cell table:style-name="TableCell166">
            <text:p text:style-name="P167">0,00</text:p>
          </table:table-cell>
          <table:table-cell table:style-name="TableCell168">
            <text:p text:style-name="P169">0,00</text:p>
          </table:table-cell>
          <table:table-cell table:style-name="TableCell170">
            <text:p text:style-name="P171">131 811,00</text:p>
          </table:table-cell>
          <table:table-cell table:style-name="TableCell172">
            <text:p text:style-name="P173">0,00</text:p>
          </table:table-cell>
        </table:table-row>
      </table:table>
      <text:p text:style-name="P174"/>
      <text:p text:style-name="P175">________________________________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3T14:15:00Z</meta:creation-date>
    <dc:date>2020-12-03T14:15:00Z</dc:date>
    <meta:print-date>2016-12-27T11:14:00Z</meta:print-date>
    <meta:template xlink:href="Normal.dotm" xlink:type="simple"/>
    <meta:editing-cycles>2</meta:editing-cycles>
    <meta:editing-duration>PT0S</meta:editing-duration>
    <meta:document-statistic meta:page-count="3" meta:paragraph-count="51" meta:word-count="509" meta:character-count="4189" meta:row-count="128" meta:non-whitespace-character-count="3731"/>
  </office:meta>
</office:document-meta>
</file>