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fo:hyphenate="false"/>
    </style:style>
    <style:style style:name="P24" style:parent-style-name="Normal" style:family="paragraph">
      <style:paragraph-properties>
        <style:tab-stops>
          <style:tab-stop style:type="left" style:position="5.0208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style:style>
    <style:style style:name="P2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3937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3937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30"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3937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text-properties style:font-name-asian="Andale Sans UI" style:font-size-complex="12pt" style:language-asian="lt" style:country-asian="LT" fo:hyphenate="false"/>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0493in"/>
      <style:text-properties fo:font-weight="bold" style:font-weight-asian="bold" style:font-size-complex="12pt" style:language-asian="lt" style:country-asian="L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6666in" fo:text-indent="0.049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margin-left="0.6666in" fo:text-indent="0.049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right="-0.0013in"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right="-0.0013in"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margin-left="0.3937in" fo:text-indent="-0.3444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2" style:parent-style-name="DefaultParagraphFont" style:family="text">
      <style:text-properties style:font-name-asian="Andale Sans UI" style:font-size-complex="12pt" style:language-asian="lt" style:country-asian="LT"/>
    </style:style>
    <style:style style:name="P11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ŽVEJYBOS VERSLINĖS ŽVEJYBOS ĮRANKIAIS VANDENS TELKINIUOSE, Į KURIUOS IŠDUOTAS LEIDIMAS NAUDOTI ŽVEJYBOS PLOTĄ, TVARKOS APRAŠO PATVIRTINIMO</text:p>
      <text:p text:style-name="P9"/>
      <text:p text:style-name="P10">2013 m. gegužės 23 d. Nr. D1-456</text:p>
      <text:p text:style-name="P11">Vilnius<text:line-break/></text:p>
      <text:p text:style-name="P12"/>
      <text:p text:style-name="P13"><text:span text:style-name="T14">Vadovaudamasis Lietuvos Respublikos mėgėjų žvejybos įstatymo 10 straipsnio 1 dalies 2 punktu ir Lietuvos Respublikos žuvininkystės įstatymo 14 straipsnio 1 dalimi:</text:span></text:p>
      <text:p text:style-name="P15"><text:span text:style-name="T16">1</text:span><text:span text:style-name="T17">. T v i r t i n u <text:s/>Žvejybos verslinės žvejybos įrankiais vandens telkiniuose, į kuriuos išduotas leidimas naudoti žvejybos plotą, tvarkos aprašą (pridedama).</text:span></text:p>
      <text:p text:style-name="P18"><text:span text:style-name="T19">2</text:span><text:span text:style-name="T20">. P r i p a ž į s t u <text:s/>netekusiu galios Lietuvos Respublikos aplinkos ministro 2012 m. lapkričio 13 d. įsakymą Nr. D1-922 „Dėl Žvejybos verslinės žvejybos įrankiais žvejybos plotuose tvarkos aprašo patvirtinimo“ su visais pakeitimais ir papildymais.</text:span></text:p>
      <text:p text:style-name="P21"/>
      <text:p text:style-name="P22"/>
      <text:p text:style-name="P23"/>
      <text:p text:style-name="P24"><text:span text:style-name="T25">Aplinkos ministras</text:span><text:span text:style-name="T26"><text:tab/>Valentinas Mazuronis</text:span></text:p>
      <text:p text:style-name="P27"/>
      <text:soft-page-break/>
      <text:p text:style-name="P28">PATVIRTINTA</text:p>
      <text:p text:style-name="P29">Lietuvos Respublikos aplinkos ministro</text:p>
      <text:p text:style-name="P30">2014 m. gegužės 23 d. įsakymu Nr. D1-456</text:p>
      <text:p text:style-name="P31"/>
      <text:p text:style-name="P32"><text:span text:style-name="T33">ŽVEJYBOS VERSLINĖS ŽVEJYBOS ĮRANKIAIS VANDENS TELKINIUOSE, Į KURIUOS IŠDUOTAS LEIDIMAS NAUDOTI ŽVEJYBOS PLOTĄ, TVARKOS APRAŠAS</text:span></text:p>
      <text:p text:style-name="P34"/>
      <text:p text:style-name="P35"><text:span text:style-name="T36">I. SKYRIUS</text:span></text:p>
      <text:p text:style-name="P37"><text:span text:style-name="T38">BENDROSIOS NUOSTATOS</text:span></text:p>
      <text:p text:style-name="P39"/>
      <text:p text:style-name="P40"><text:span text:style-name="T41">1</text:span><text:span text:style-name="T42">. Žvejybos verslinės žvejybos įrankiais vandens telkiniuose, į kuriuos išduotas leidimas naudoti žvejybos plotą, tvarkos aprašas (toliau – tvarkos aprašas) reglamentuoja žvejybos verslinės žvejybos įrankiais valstybiniuose vidaus vandens telkiniuose, į kuriuos išduotas leidimas naudoti žvejybos plotą (toliau – išnuomotas vandens telkinys), tvarką ir sąlygas.</text:span></text:p>
      <text:p text:style-name="P43"><text:span text:style-name="T44">2</text:span><text:span text:style-name="T45">. Tvarkos aprašo reikalavimai taikomi asmenims, kurie vykdo žvejybą versliniais žvejybos įrankiais išnuomotame vandens telkinyje.<text:s/></text:span></text:p>
      <text:p text:style-name="P46"><text:span text:style-name="T47">3</text:span><text:span text:style-name="T48">. Tvarkos apraše vartojamos sąvokos atitinka Lietuvos Respublikos mėgėjų žvejybos įstatyme ir Lietuvos Respublikos žuvininkystės įstatyme vartojamas sąvokas.</text:span></text:p>
      <text:p text:style-name="P49"/>
      <text:p text:style-name="P50"><text:span text:style-name="T51">II. SKYRIUS</text:span></text:p>
      <text:p text:style-name="P52"><text:span text:style-name="T53">ŽVEJYBOS VERSLINĖS ŽVEJYBOS ĮRANKIAIS SĄLYGOS</text:span></text:p>
      <text:p text:style-name="P54"/>
      <text:p text:style-name="P55"><text:span text:style-name="T56">4</text:span><text:span text:style-name="T57">. Žvejoti verslinės žvejybos įrankiais išnuomotuose vandens telkiniuose leidžiama:</text:span></text:p>
      <text:p text:style-name="P58"><text:span text:style-name="T59">4.1</text:span><text:span text:style-name="T60">. vykdant specialiąją žvejybą, vadovaujantis Specialiosios žvejybos vidaus vandenyse tvarkos aprašu, patvirtintu Lietuvos Respublikos aplinkos ministro 2009 m. birželio 15 d. įsakymu Nr. D1-331 „Dėl Specialiosios žvejybos vidaus vandenyse tvarkos aprašo patvirtinimo“;</text:span></text:p>
      <text:p text:style-name="P61"><text:span text:style-name="T62">4.2</text:span><text:span text:style-name="T63">. žuvų dusimo atvejais, vadovaujantis Darbų organizavimo žuvų dusimo atveju tvarkos aprašu, patvirtintu Lietuvos Respublikos aplinkos ministro 2011 m. sausio 28 d. įsakymu Nr. D1-93 „Dėl Darbų organizavimo žuvų dusimo atveju tvarkos aprašo patvirtinimo“;</text:span></text:p>
      <text:p text:style-name="P64"><text:span text:style-name="T65">4.3</text:span><text:span text:style-name="T66">. vykdant specializuotą seliavų ir stintų žvejybą vandens telkiniuose, kuriuose Aplinkos ministerija nustačiusi žvejybos limitus, ir laikantis Verslinės žvejybos Lietuvos žuvininkystės vidaus vandens telkiniuose taisyklių, patvirtintų Lietuvos Respublikos aplinkos ministro 2005 m. gegužės 30 d. įsakymu Nr. D1-267 „Dėl Verslinės žvejybos Lietuvos žuvininkystės vidaus vandens telkiniuose taisyklių patvirtinimo“, reikalavimų.<text:s/></text:span></text:p>
      <text:p text:style-name="P67"><text:span text:style-name="T68">5</text:span><text:span text:style-name="T69">. Vykdyti specializuotą seliavų ir stintų žvejybą išnuomotuose vandens telkiniuose leidžiama:</text:span></text:p>
      <text:p text:style-name="P70"><text:span text:style-name="T71">5.1</text:span><text:span text:style-name="T72">. be konkurso –<text:s/></text:span><text:span text:style-name="T73">išnuomoto vandens telkinio žvejybos ploto naudotojui, jeigu tame vandens telkinyje Aplinkos ministerija nustačiusi žvejybos limitą;</text:span></text:p>
      <text:p text:style-name="P74"><text:span text:style-name="T75">5.2</text:span><text:span text:style-name="T76">. ūkio subjektui, Žemės ūkio ministerijos nustatyta tvarka konkurso būdu gavusiam žvejybos kvotą ir turinčiam šio vandens telkinio žvejybos ploto naudotojo sutikimą raštu. <text:s/></text:span></text:p>
      <text:p text:style-name="P77"><text:span text:style-name="T78">6</text:span><text:span text:style-name="T79">. Tvarkos aprašo 5.1 ir 5.2 punktuose nurodyti žvejybos ploto naudotojai gali v</text:span><text:span text:style-name="T80">ykdyti specializuotą seliavų ir stintų žvejybą arba teikti sutikimą kitam ūkio subjektui vykdyti specializuotą seliavų ir stintų žvejybą, jeigu įvykdytos visos šios sąlygos:</text:span></text:p>
      <text:p text:style-name="P81"><text:span text:style-name="T82">6.1</text:span><text:span text:style-name="T83">. žvejybos ploto naudotojas įvykdė visas leidimo naudoti žvejybos plotą sąlygas;</text:span></text:p>
      <text:p text:style-name="P84"><text:span text:style-name="T85">6.2</text:span><text:span text:style-name="T86">. žvejybos ploto naudotojas įveisė į vandens telkinį žuvų išteklių naudojimo, atkūrimo ir apsaugos vandens telkinyje priemonių plane nurodytą žuvų kiekį;</text:span></text:p>
      <text:p text:style-name="P87"><text:span text:style-name="T88">6.3</text:span><text:span text:style-name="T89">. didesniame kaip 500 ha išnuomotame vandens telkinyje ne vėliau kaip prieš dvejus metus žvejybos ploto naudotojo lėšomis atlikti žuvų išteklių tyrimai;</text:span></text:p>
      <text:p text:style-name="P90"><text:span text:style-name="T91">6.4</text:span><text:span text:style-name="T92">. iki 500 ha išnuomotame vandens telkinyje ne vėliau kaip prieš penkerius metus žvejybos ploto naudotojo lėšomis atlikti žuvų išteklių tyrimai.</text:span></text:p>
      <text:p text:style-name="P93"><text:span text:style-name="T94">7</text:span><text:span text:style-name="T95">. Specializuotai seliavų žvejybai leidžiama naudoti aplinkos ministro įsakymu nustatytą 18 - 32 mm statomųjų tinklaičių kiekį, kurių bendras ilgis negali būti didesnis kaip 500 m.<text:s/></text:span></text:p>
      <text:p text:style-name="P96"><text:span text:style-name="T97">8</text:span><text:span text:style-name="T98">. Specializuotai stintų žvejybai ežeruose leidžiama naudoti 1 traukiamą tinklą.</text:span></text:p>
      <text:p text:style-name="P99"><text:span text:style-name="T100">9</text:span><text:span text:style-name="T101">. Jeigu žvejybos ploto naudotojas, žvejodamas išnuomotame vandens telkinyje, per kalendorinius metus šiurkščiai pažeidė žvejybą reglamentuojančių teisės aktų reikalavimus, kitais metais specializuota seliavų ir stintų žvejyba tame vandens telkinyje nevykdoma.</text:span></text:p>
      <text:p text:style-name="P102"/>
      <text:p text:style-name="P103"><text:span text:style-name="T104">III. SKYRIUS</text:span></text:p>
      <text:p text:style-name="P105"><text:span text:style-name="T106">BAIGIAMOSIOS NUOSTATOS</text:span></text:p>
      <text:p text:style-name="P107"/>
      <text:p text:style-name="P108"><text:span text:style-name="T109">10</text:span><text:span text:style-name="T110">. Žvejybos plotų naudotojai, pažeidę tvarkos aprašo reikalavimus, atsako Lietuvos Respublikos įstatymų nustatyta tvarka.</text:span></text:p>
      <text:p text:style-name="P111"><text:span text:style-name="T112">__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7-03-23T11:07:00Z</meta:creation-date>
    <dc:date>2017-03-23T11:07:00Z</dc:date>
    <meta:print-date>1900-12-31T22:00:00Z</meta:print-date>
    <meta:template xlink:href="Normal.dotm" xlink:type="simple"/>
    <meta:editing-cycles>2</meta:editing-cycles>
    <meta:editing-duration>PT0S</meta:editing-duration>
    <meta:document-statistic meta:page-count="3" meta:paragraph-count="129" meta:word-count="619" meta:character-count="4778" meta:row-count="389" meta:non-whitespace-character-count="4288"/>
  </office:meta>
</office:document-meta>
</file>