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 fo:background-color="#FFFFFF"/>
    </style:style>
    <style:style style:name="T20" style:parent-style-name="DefaultParagraphFont" style:family="text">
      <style:text-properties fo:color="#000000" fo:letter-spacing="0.0583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5909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6 M. GRUODŽIO 13 D. ĮSAKYMO NR. V-1053 „DĖL FARMACINĖS VEIKLOS LICENCIJŲ PARAIŠKŲ REKVIZITŲ PATVIRTINIMO“ PAKEITIMO</text:p>
      <text:p text:style-name="P14"/>
      <text:p text:style-name="P15">2019 m. rugsėjo 24 d. Nr. V-1091</text:p>
      <text:p text:style-name="P16">Vilnius</text:p>
      <text:p text:style-name="P17"/>
      <text:p text:style-name="P18"/>
      <text:p text:style-name="P19"><text:span text:style-name="T20">Pakeiči</text:span><text:span text:style-name="T21">u Lietuvos Respublikos sveikatos apsaugos ministro 2006 m. gruodžio 13 d. įsakymą Nr. V-1053 „Dėl Farmacinės veiklos licencijų paraiškų rekvizitų patvirtinimo“:</text:span><text:span text:style-name="T22"><text:s/></text:span></text:p>
      <text:p text:style-name="P23"><text:span text:style-name="T24">1</text:span><text:span text:style-name="T25">.<text:s/></text:span><text:span text:style-name="T26">Pakeičiu nurodytu įsakymu patvirtintus Gamybos licencijos paraiškos rekvizitus ir pripažįstu netekusiu galios 6.2 papunktį.<text:s/></text:span></text:p>
      <text:p text:style-name="P27"><text:span text:style-name="T28">2</text:span><text:span text:style-name="T29">. Pakeičiu<text:s/></text:span><text:span text:style-name="T30">nurodytu įsakymu patvirtintus</text:span><text:span text:style-name="T31"><text:s/>Didmeninio platinimo licencijos paraiškos rekvizitus<text:s/></text:span><text:span text:style-name="T32">ir pripažįstu netekusiu galios 10.2 papunktį.</text:span></text:p>
      <text:p text:style-name="P33"><text:span text:style-name="T34">3</text:span><text:span text:style-name="T35">. Pakeičiu<text:s/></text:span><text:span text:style-name="T36">nurodytu įsakymu patvirtintus</text:span><text:span text:style-name="T37"><text:s/>Vaistinės veiklos licencijos paraiškos rekvizitus<text:s/></text:span><text:span text:style-name="T38">ir pripažįstu netekusiu galios 7.2 papunk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9-27T05:28:00Z</meta:creation-date>
    <dc:date>2019-09-27T05:28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39" meta:row-count="16" meta:non-whitespace-character-count="834"/>
  </office:meta>
</office:document-meta>
</file>