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fo:text-align="center"/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fo:text-align="center"/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3166in"/>
        </style:tab-stops>
      </style:paragraph-properties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4722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4722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4722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4722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text-indent="0.4722in"/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text-indent="0.4722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/>
      <text:p text:style-name="P14">ĮSAKYMAS</text:p>
      <text:p text:style-name="P15"/>
      <text:p text:style-name="P16"><text:span text:style-name="T17">DĖL<text:s/></text:span><text:span text:style-name="T18">ŠVIETIMO, MOKSLO IR SPORTO MINISTRO 2020 M. LIEPOS 10 D. ĮSAKYMO nR. V-1038 „dėl<text:s/></text:span><text:span text:style-name="T19">IV</text:span><text:span text:style-name="T20"><text:s/>KVALIFIKACIJOS LYGIUI ĮGYTI FORMALIOJO PROFESINIO MOKYMO PROGRAMŲ PRITAIKYMO MOKINIAMS, BAIGUSIEMS PAGRINDINIO UGDYMO PROGRAMOS PIRMĄJĄ DALĮ,</text:span><text:span text:style-name="T21"><text:s/></text:span><text:span text:style-name="T22">eksperimento<text:s/></text:span><text:span text:style-name="T23">TVARKOS<text:s/></text:span><text:span text:style-name="T24">aprašo patvirtinimo“ PAKEITIMO</text:span></text:p>
      <text:p text:style-name="P25"/>
      <text:p text:style-name="P26"/>
      <text:p text:style-name="P27">2021 m. liepos 7 d. Nr. V-1240</text:p>
      <text:p text:style-name="P28">Vilnius</text:p>
      <text:p text:style-name="P29"/>
      <text:p text:style-name="P30"/>
      <text:p text:style-name="P31"><text:span text:style-name="T32">P a k e i č i u <text:s/>IV</text:span><text:span text:style-name="T33"><text:s/>kvalifikacijos lygiui įgyti formaliojo profesinio mokymo programų pritaikymo mokiniams, baigusiems pagrindinio ugdymo programos pirmąją dalį,</text:span><text:span text:style-name="T34"><text:s/>eksperimento tvarkos aprašą, patvirtintą Lietuvos Respublikos švietimo, mokslo ir sporto ministro 2020 m. liepos 10 d. įsakymu Nr. V-1038 „Dėl IV</text:span><text:span text:style-name="T35"><text:s/>kvalifikacijos lygiui įgyti formaliojo profesinio mokymo programų pritaikymo mokiniams, baigusiems pagrindinio ugdymo programos pirmąją dalį,</text:span><text:span text:style-name="T36"><text:s/>eksperimento tvarkos aprašo patvirtinimo“:<text:s/></text:span></text:p>
      <text:p text:style-name="P37"><text:span text:style-name="T38">1</text:span><text:span text:style-name="T39">. Pakeičiu 12 punktą ir išdėstau jį taip:<text:s/></text:span></text:p>
      <text:p text:style-name="P40"><text:span text:style-name="T41">„</text:span><text:span text:style-name="T42">12</text:span><text:span text:style-name="T43">. Profesinio mokymo programų įgyvendinimo planų projektai rengiami vadovaujantis atitinkamų mokslo metų bendraisiais ugdymo planais,</text:span><text:span text:style-name="T44"><text:s/>bendraisiais profesinio mokymo planais, atitinkamomis profesinio mokymo programomis<text:s/></text:span><text:span text:style-name="T45">ir šiuo aprašu.“</text:span></text:p>
      <text:p text:style-name="P46"><text:span text:style-name="T47">2</text:span><text:span text:style-name="T48">. Pakeičiu priedą ir išdėstau jį nauja redakcija (pridedama).<text:s/></text:span></text:p>
      <text:p text:style-name="P49"/>
      <text:p text:style-name="P50"/>
      <text:p text:style-name="P51"/>
      <text:p text:style-name="P52">Švietimo, mokslo ir sporto ministrė<text:tab/><text:tab/><text:tab/>Jurgita Šiugždinienė<text:s/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1d865c0-4ab8-4309-8b1e-b0724673e322</dc:title>
    <meta:initial-creator>Švelnienė Dalia</meta:initial-creator>
    <dc:creator>adlibuser</dc:creator>
    <meta:creation-date>2021-07-07T13:07:00Z</meta:creation-date>
    <dc:date>2021-07-07T13:07:00Z</dc:date>
    <meta:print-date>2020-07-07T10:2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" meta:paragraph-count="11" meta:word-count="171" meta:character-count="1312" meta:row-count="44" meta:non-whitespace-character-count="1152"/>
  </office:meta>
</office:document-meta>
</file>