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name="Roboto" style:font-weight-complex="bold" fo:color="#444444" fo:font-size="10.5pt" style:font-size-asian="10.5pt" style:font-size-complex="10.5pt" fo:background-color="#FFFFFF"/>
    </style:style>
    <style:style style:name="T43" style:parent-style-name="DefaultParagraphFont" style:family="text">
      <style:text-properties style:font-weight-complex="bold" style:font-size-complex="12pt" fo:background-color="#FFFFFF"/>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line-height="115%">
        <style:tab-stops>
          <style:tab-stop style:type="left" style:position="5.3159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9 M. GEGUŽĖS 27 D. ĮSAKYMO NR. D1-291 „DĖL GAMINTOJŲ IR IMPORTUOTOJŲ REGISTRAVIMO TAISYKLIŲ PATVIRTINIMO“ PAKEITIMO</text:span></text:p>
      <text:p text:style-name="P15"/>
      <text:p text:style-name="P16">2022 m. birželio 20 d. Nr. D1-192</text:p>
      <text:p text:style-name="P17"><text:span text:style-name="T18">Vilnius</text:span><text:span text:style-name="T19"><text:line-break/></text:span></text:p>
      <text:p text:style-name="P20"/>
      <text:p text:style-name="P21"><text:span text:style-name="T22">P a k e i č i u Lietuvos Respublikos aplinkos ministro<text:s/></text:span><text:span text:style-name="T23">2009 m. gegužės 27 d. įsakymą Nr. D1-291 „Dėl Gamintojų ir importuotojų registravimo taisyklių patvirtinimo“</text:span><text:span text:style-name="T24">:<text:s/></text:span></text:p>
      <text:p text:style-name="P25"><text:span text:style-name="T26">1</text:span><text:span text:style-name="T27">. Pakeičiu preambulę ir ją išdėstau taip</text:span><text:span text:style-name="T28">:</text:span></text:p>
      <text:p text:style-name="P29"><text:span text:style-name="T30">„Vadovaudamasis Lietuvos Respublikos atliekų tvarkymo įstatymo 34</text:span><text:span text:style-name="T31">1</text:span><text:span text:style-name="T32"> straipsnio 1 dalies 1 punktu, 34</text:span><text:span text:style-name="T33">4</text:span><text:span text:style-name="T34"> straipsnio 1 dalies 1 punktu, 34</text:span><text:span text:style-name="T35">7</text:span><text:span text:style-name="T36"> straipsnio 1 dalies 1 punktu, 34</text:span><text:span text:style-name="T37">15</text:span><text:span text:style-name="T38"> straipsnio 1 dalies 1 punktu, 34</text:span><text:span text:style-name="T39">18</text:span><text:span text:style-name="T40"> straipsnio 1 dalies 1 punktu, Lietuvos Respublikos pakuočių ir pakuočių atliekų tvarkymo įstatymo 7 straipsnio 1 dalies 1 punktu<text:s/></text:span><text:span text:style-name="T41">ir įgyvendindamas 2008 m. lapkričio 19 d. Europos Parlamento ir Tarybos direktyvos 2008/98/EB dėl atliekų<text:s/></text:span><text:span text:style-name="T42"> </text:span><text:span text:style-name="T43">ir panaikinanti kai kurias direktyvas</text:span><text:span text:style-name="T44"><text:s/>su<text:s/></text:span><text:span text:style-name="T45">paskutiniais pakeitimais, padarytais 2018 m. gegužės 30 d. Europos Parlamento ir Tarybos direktyva (ES) 2018/851 bei<text:s/></text:span><text:span text:style-name="T46">2019 m. birželio 7 d. Komisijos įgyvendinimo sprendimo (ES) 2019/1044, kuriuo pagal Europos Parlamento ir Tarybos direktyvą 2008/98/EB nustatomos<text:s/></text:span><text:soft-page-break/><text:span text:style-name="T47">duomenų apie atliekas skaičiavimo, tikrinimo ir teikimo taisyklės ir panaikinamas Komisijos įgyvendinimo sprendimas C(2012) 2384</text:span><text:span text:style-name="T48">, nuostatas:“.</text:span></text:p>
      <text:p text:style-name="P49"><text:span text:style-name="T50">2</text:span><text:span text:style-name="T51">.<text:s/></text:span><text:span text:style-name="T52">Pakeičiu nurodytu įsakymu patvirtintas Gamintojų ir importuotojų registravimo taisykles:</text:span></text:p>
      <text:p text:style-name="P53"><text:span text:style-name="T54">2.1</text:span><text:span text:style-name="T55">.<text:s/></text:span><text:span text:style-name="T56">Pakeičiu 7 punktą ir jį išdėstau taip:</text:span></text:p>
      <text:p text:style-name="P57"><text:span text:style-name="T58">„</text:span><text:span text:style-name="T59">7</text:span><text:span text:style-name="T60">. Sąvado subjektas Prašyme nurodęs, kad jis individualiai organizuoja buitinės elektros ir elektroninės įrangos atliekų tvarkymą, kartu su užpildytu Prašymu naudodamasis GPAIS pateikia pagal Dokumentų, įrodančių, kad elektros ir elektroninės įrangos atliekų tvarkymas bus finansuojamas, sudarymo ir jų reikalavimų vykdymo, lėšų, gautų pagal šiuos dokumentus, kaupimo, naudojimo ir grąžinimo taisykles, patvirtintas Lietuvos Respublikos Vyriausybės<text:s/></text:span><text:span text:style-name="T61">2006 m. sausio 19 d. nutarimu<text:s/></text:span><text:span text:style-name="T62">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Dokumentų sudarymo taisyklės), sudaryto dokumento, įrodančio, kad elektros ir elektroninės įrangos atliekų tvarkymas bus finansuojamas (toliau – Dokumentas), skenuotą kopiją.“</text:span></text:p>
      <text:p text:style-name="P63"><text:span text:style-name="T64">2.2</text:span><text:span text:style-name="T65">. Pripažįstu netekusiu galios 15.4 papunktį.</text:span></text:p>
      <text:p text:style-name="P66"><text:span text:style-name="T67">2.3</text:span><text:span text:style-name="T68">. Pakeičiu 16 punktą ir jį išdėstau taip:</text:span></text:p>
      <text:p text:style-name="P69"><text:span text:style-name="T70">„</text:span><text:span text:style-name="T71">16</text:span><text:span text:style-name="T72">. Sąvado subjektas, nustojęs vykdyti vieno<text:s/></text:span><text:span text:style-name="T73">gaminių srauto ar kelių<text:s/></text:span><text:span text:style-name="T74">gaminių srautų</text:span><text:span text:style-name="T75"><text:s/>arba<text:s/></text:span><text:span text:style-name="T76">visų gaminių srautų, nurodytų Taisyklių priedo 2 punkte, tiekimo Lietuvos Respublikos vidaus rinkai veiklą, per GPAIS pateikia prašymą nutraukti registraciją Sąvade įrašytam gaminių srautui arba gaminių srautams, nurodydamas išregistravimo priežastis ir datą, nuo kurios pageidauja būti išregistruotas iš Sąvado.<text:s/></text:span><text:span text:style-name="T77">Prašymo dėl išregistravimo iš Sąvado pateikimo momentu Sąvado subjektas naudodamasis GPAIS turi būti pateikęs prašyme nurodyto gaminio (-ių) apskaitos metines ataskaitas už visus ataskaitinius metus, skaičiuojant nuo Sąvade nurodytos gaminio (-ių) tiekimo Lietuvos Respublikos vidaus rinkai datos, taip pat turi būti nutraukta sutartis (-ys) su<text:s/></text:span><text:soft-page-break/><text:span text:style-name="T78">licencijuota gamintojų ir importuotojų organizacija arba užstato už vienkartines pakuotes sistemos administratoriumi dėl gaminio (-ių) atliekų tvarkymo organizavimo, jei Sąvado subjektas tokią sutartį (-is) turėjo. Prašymas nagrinėjamas Taisyklių 17–19 punktuose nustatyta tvarka.“</text:span></text:p>
      <text:p text:style-name="P79"><text:span text:style-name="T80">2.4</text:span><text:span text:style-name="T81">. Pakeičiu 17 punktą ir jį išdėstau taip:</text:span></text:p>
      <text:p text:style-name="P82"><text:span text:style-name="T83">„</text:span><text:span text:style-name="T84">17</text:span><text:span text:style-name="T85">. Sąvado subjektui pateikus Taisyklių 16 punkte nurodytą prašymą, apie pateiktą prašymą GPAIS išsiunčiamas pranešimas Agentūrai.“</text:span></text:p>
      <text:p text:style-name="P86"><text:span text:style-name="T87">2.5</text:span><text:span text:style-name="T88">. Pripažįstu netekusiu galios 18 punktą.</text:span></text:p>
      <text:p text:style-name="P89"><text:span text:style-name="T90">2.6</text:span><text:span text:style-name="T91">. Pakeičiu 19 punktą ir jį išdėstau taip:</text:span></text:p>
      <text:p text:style-name="P92"><text:span text:style-name="T93">„</text:span><text:span text:style-name="T94">19</text:span><text:span text:style-name="T95">. Agentūra per 10 darbo dienų nuo Taisyklių 16 punkte nurodyto prašymo gavimo dienos patikrina Taisyklių 16 punkte nurodytame prašyme pateiktus duomenis</text:span><text:span text:style-name="T96"><text:s/>ir kitų reikalavimų įvykdymą</text:span><text:span text:style-name="T97"><text:s/>ir:</text:span></text:p>
      <text:p text:style-name="P98"><text:span text:style-name="T99">19.1</text:span><text:span text:style-name="T100">. nenustačiusi trūkumų pateiktame prašyme<text:s/></text:span><text:span text:style-name="T101">ir patikrinusi Taisyklių 16 punkte nurodytų kitų reikalavimų įvykdymą</text:span><text:span text:style-name="T102">, patvirtina Sąvado subjekto prašymą. Apie Sąvado subjekto išregistravimą per GPAIS išsiunčiamas pranešimas išregistruotam Sąvado subjektui ir Aplinkos apsaugos departamentui prie Aplinkos ministerijos (toliau – AAD); </text:span></text:p>
      <text:p text:style-name="P103"><text:span text:style-name="T104">19.2</text:span><text:span text:style-name="T105">. nustačiusi trūkumų prašyme</text:span><text:span text:style-name="T106"><text:s/>ar neįvykdytus Taisyklių 16 punkte nurodytus kitus reikalavimus</text:span><text:span text:style-name="T107">, atmeta prašymą išregistruoti iš Sąvado. Apie prašymo atmetimą ir atmetimo priežastis per GPAIS išsiunčiamas pranešimas prašymą pateikusiam Sąvado subjektui.“</text:span></text:p>
      <text:p text:style-name="P108"><text:span text:style-name="T109">2.7</text:span><text:span text:style-name="T110">. Pakeičiu 20 punktą ir jį išdėstau taip:</text:span></text:p>
      <text:p text:style-name="P111"><text:span text:style-name="T112">„</text:span><text:span text:style-name="T113">20</text:span><text:span text:style-name="T114">. Jei Sąvado subjekto prašymo išregistruoti jį iš Sąvado nėra, paaiškėjus Taisyklių 15.3 papunktyje nurodytoms aplinkybėms arba gavus Taisyklių 15.1 ar 15.2 papunkčiuose nurodytą informaciją, Agentūra per 5 darbo dienas nuo šių aplinkybių paaiškėjimo ar šios informacijos gavimo per GPAIS išregistruoja Sąvado subjektą iš Sąvado. Apie išregistravimą GPAIS išsiunčiamas pranešimas išregistruotam Sąvado subjektui ir AAD.“</text:span></text:p>
      <text:p text:style-name="P115"><text:span text:style-name="T116">2.8</text:span><text:span text:style-name="T117">. Pripažįstu netekusiu galios 21 punktą.</text:span></text:p>
      <text:p text:style-name="P118"><text:span text:style-name="T119">2.9</text:span><text:span text:style-name="T120">. Pakeičiu 22 punktą ir jį išdėstau taip:</text:span></text:p>
      <text:p text:style-name="P121"><text:span text:style-name="T122">„</text:span><text:span text:style-name="T123">22</text:span><text:span text:style-name="T124">. Sąvado subjektas, nustojęs vykdyti atitinkamo gaminių srauto, nurodyto Taisyklių priedo 2 punkte, tam tikrų rūšių gaminių tiekimo Lietuvos Respublikos vidaus rinkai veiklą (pavyzdžiui, Sąvado subjektas registruotas kaip vykdantis apmokestinamųjų gaminių tiekimo Lietuvos Respublikos vidaus rinkai veiklą, nustoja vykdyti padangų tiekimo rinkai veiklą, bet tebevykdo kitų rūšių apmokestinamųjų gaminių tiekimo rinkai veiklą), per GPAIS pakeičia registracijos Sąvade duomenis pateikdamas Prašymą Taisyklių III skyriuje nustatyta tvarka.“</text:span></text:p>
      <text:p text:style-name="P125"><text:span text:style-name="T126">2.10</text:span><text:span text:style-name="T127">. Pakeičiu 25 punktą ir jį išdėstau taip:</text:span></text:p>
      <text:p text:style-name="P128"><text:span text:style-name="T129">„</text:span><text:span text:style-name="T130">25</text:span><text:span text:style-name="T131">. Asmenys, pažeidę Taisyklių reikalavimus, atsako Lietuvos Respublikos</text:span><text:span text:style-name="T132"><text:s/></text:span><text:span text:style-name="T133">aplinkos apsaugos įstatymo 95 ir (ar) 96 straipsniuose,<text:s/></text:span><text:span text:style-name="T134">Lietuvos Respublikos<text:s/></text:span><text:span text:style-name="T135">administracinių nusižengimų kodekso 248, 249, 250, 252 ir (ar) 255 straipsniuose</text:span><text:span text:style-name="T136"><text:s/></text:span><text:span text:style-name="T137">nustatyta tvarka.“</text:span></text:p>
      <text:p text:style-name="P138"><text:span text:style-name="T139">2.11</text:span><text:span text:style-name="T140">. Pakeičiu priedo 5 punktą ir jį išdėstau taip:</text:span></text:p>
      <text:p text:style-name="P141"><text:span text:style-name="T142">„</text:span><text:span text:style-name="T143">5</text:span><text:span text:style-name="T144">. Gaminių rūšis:</text:span></text:p>
      <text:p text:style-name="P145"><text:span text:style-name="T146">5.1</text:span><text:span text:style-name="T147">. alyvos rūšis:</text:span></text:p>
      <text:p text:style-name="P148"><text:span text:style-name="T149">5.1.1</text:span><text:span text:style-name="T150">. variklio ir pavarų dėžės alyva (</text:span><text:span text:style-name="T151">automobilių, aviacijos, jūrų, pramonės ir kitų sektorių alyva), išskyrus tepalus, triumų alyvą, biologiškai suyrančią alyvą ir dvitakčių variklių alyvą</text:span><text:span text:style-name="T152">;</text:span></text:p>
      <text:p text:style-name="P153"><text:span text:style-name="T154">5.1.2</text:span><text:span text:style-name="T155">. pramoninė alyva (</text:span><text:span text:style-name="T156">mašininė alyva, hidraulinė alyva, turbinų alyva, transformatorių alyva, šilumą perduodanti alyva, kompresorių alyva, bazinė alyva), išskyrus tepalus, emulsijoms naudojamą alyvą, biologiškai suyrančią alyvą ir dvitakčių variklių alyvą</text:span><text:span text:style-name="T157">;</text:span></text:p>
      <text:p text:style-name="P158"><text:span text:style-name="T159">5.1.3</text:span><text:span text:style-name="T160">. pramoninė alyva (tik emulsija) (</text:span><text:span text:style-name="T161">metalo apdirbimo alyva), išskyrus biologiškai suyrančią alyvą ir dvitakčių variklių alyvą</text:span><text:span text:style-name="T162">;</text:span></text:p>
      <text:p text:style-name="P163"><text:span text:style-name="T164">5.1.4</text:span><text:span text:style-name="T165">. biologiškai suyranti alyva (</text:span><text:span text:style-name="T166">pagaminta augalinio aliejaus pagrindu), išskyrus dvitakčių variklių alyvą</text:span><text:span text:style-name="T167">;</text:span></text:p>
      <text:p text:style-name="P168"><text:span text:style-name="T169">5.1.5</text:span><text:span text:style-name="T170">. dvitakčių variklių alyva (</text:span><text:span text:style-name="T171">naudojimo procese sudeganti alyva)</text:span><text:span text:style-name="T172">;</text:span></text:p>
      <text:p text:style-name="P173"><text:span text:style-name="T174">5.1.6</text:span><text:span text:style-name="T175">. kita alyva (</text:span><text:span text:style-name="T176">alyva, nepatenkanti į išvardintas alyvos rūšis)</text:span><text:span text:style-name="T177">;</text:span></text:p>
      <text:p text:style-name="P178"><text:span text:style-name="T179">5.2</text:span><text:span text:style-name="T180">. transporto priemonės klasė<text:s/></text:span>pagal Atliekų tvarkymo įstatymo 2 straipsnio 65 dalį<text:span text:style-name="T181">;</text:span></text:p>
      <text:p text:style-name="P182"><text:span text:style-name="T183">5.3</text:span><text:span text:style-name="T184">. elektros ir elektroninė įranga:</text:span></text:p>
      <text:p text:style-name="P185"><text:span text:style-name="T186">5.3.1</text:span><text:span text:style-name="T187">. buitinė ar nebuitinė;</text:span></text:p>
      <text:p text:style-name="P188"><text:span text:style-name="T189">5.3.2</text:span><text:span text:style-name="T190">. kategorija pagal 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191"><text:span text:style-name="T192">5.3.3</text:span><text:span text:style-name="T193">. prekės ženklo pavadinimas;</text:span></text:p>
      <text:p text:style-name="P194"><text:span text:style-name="T195">5.3.4</text:span><text:span text:style-name="T196">. einamaisiais metais planuojamas tiekti Lietuvos Respublikos vidaus rinkai kiekis (tonomis 6 skaitmenų po kablelio tikslumu);</text:span></text:p>
      <text:p text:style-name="P197"><text:span text:style-name="T198">5.4</text:span><text:span text:style-name="T199">. baterijos ir akumuliatoriai:</text:span></text:p>
      <text:p text:style-name="P200"><text:span text:style-name="T201">5.4.1</text:span><text:span text:style-name="T202">. tipas (baterija ar akumuliatorius);</text:span></text:p>
      <text:p text:style-name="P203"><text:span text:style-name="T204">5.4.2</text:span><text:span text:style-name="T205">. rūšis pagal Baterijų ir akumuliatorių bei baterijų ir akumuliatorių atliekų tvarkymo taisykles, patvirtintas Lietuvos Respublikos aplinkos ministro 2001 m. gruodžio 21 d. įsakymu Nr. 625 „Dėl Baterijų ir akumuliatorių bei baterijų ir akumuliatorių atliekų tvarkymo taisyklių patvirtinimo“;</text:span></text:p>
      <text:p text:style-name="P206"><text:span text:style-name="T207">5.4.3</text:span><text:span text:style-name="T208">. cheminė sudėtis;</text:span></text:p>
      <text:p text:style-name="P209"><text:span text:style-name="T210">5.4.4</text:span><text:span text:style-name="T211">. įmontuota ar neįmontuota;</text:span></text:p>
      <text:p text:style-name="P212"><text:span text:style-name="T213">5.4.5</text:span><text:span text:style-name="T214">. prekės ženklo pavadinimas;</text:span></text:p>
      <text:p text:style-name="P215"><text:span text:style-name="T216">5.5</text:span><text:span text:style-name="T217">. apmokestinamojo gaminio (išskyrus baterijas ar akumuliatorius) rūšis</text:span><text:span text:style-name="T218">:</text:span></text:p>
      <text:p text:style-name="P219"><text:span text:style-name="T220">5.5.1</text:span><text:span text:style-name="T221">. motociklų ir lengvųjų automobilių padangos;</text:span></text:p>
      <text:p text:style-name="P222"><text:span text:style-name="T223">5.5.2</text:span><text:span text:style-name="T224">. autobusų, krovininių automobilių, žemės ūkio, miško ūkio, orlaivių, statybos ir pramonės paskirties transporto priemonių padangos ir kitos padangos, sveriančios daugiau kaip 3 kg;</text:span></text:p>
      <text:p text:style-name="P225"><text:span text:style-name="T226">5.5.3</text:span><text:span text:style-name="T227">. vidaus degimo variklių degalų arba tepalų filtrai, jų dalys ir komponentai;</text:span></text:p>
      <text:p text:style-name="P228"><text:span text:style-name="T229">5.5.4</text:span><text:span text:style-name="T230">. vidaus degimo variklių įsiurbiamo oro filtrai, jų dalys ir komponentai;</text:span></text:p>
      <text:p text:style-name="P231"><text:span text:style-name="T232">5.5.5</text:span><text:span text:style-name="T233">. autotransporto priemonių amortizatoriai</text:span><text:span text:style-name="T234">;<text:s/></text:span></text:p>
      <text:p text:style-name="P235"><text:span text:style-name="T236">5.6</text:span><text:span text:style-name="T237">. pakuotės:</text:span></text:p>
      <text:p text:style-name="P238"><text:span text:style-name="T239">5.6.1</text:span><text:span text:style-name="T240">. pakuotės medžiagos rūšis pagal Pakuočių ir pakuočių atliekų tvarkymo taisykles, patvirtintas Lietuvos Respublikos aplinkos ministro 2002 m. birželio 27 d. įsakymu Nr.  348 „Dėl Pakuočių ir pakuočių atliekų tvarkymo taisyklių patvirtinimo“;</text:span></text:p>
      <text:p text:style-name="P241"><text:span text:style-name="T242">5.6.2</text:span><text:span text:style-name="T243">. vienkartinė ar daugkartinė;</text:span></text:p>
      <text:p text:style-name="P244"><text:span text:style-name="T245">5.6.3</text:span><text:span text:style-name="T246">. užstatinė ar neužstatinė.“</text:span></text:p>
      <text:p text:style-name="P247"/>
      <text:p text:style-name="P248"/>
      <text:p text:style-name="P249"><text:span text:style-name="T250">Aplinkos ministras</text:span><text:span text:style-name="T251"><text:tab/></text:span><text:span text:style-name="T252">Simonas Gentvilas</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11:37:00Z</meta:creation-date>
    <dc:date>2022-06-21T11:37: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48" meta:word-count="1137" meta:character-count="9089" meta:row-count="181" meta:non-whitespace-character-count="8000"/>
  </office:meta>
</office:document-meta>
</file>