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DefaultParagraphFont" style:family="text"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keep-together="always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0.389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line-height="150%">
        <style:tab-stops>
          <style:tab-stop style:type="left" style:position="0.389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9937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3937in"/>
      <style:text-properties fo:color="#000000" style:font-size-complex="12pt" fo:hyphenate="false"/>
    </style:style>
    <style:style style:name="P49" style:parent-style-name="Normal" style:family="paragraph">
      <style:paragraph-properties fo:text-align="justify" fo:line-height="150%" fo:margin-left="0.0986in" fo:text-indent="0.4923in">
        <style:tab-stops>
          <style:tab-stop style:type="left" style:position="1.0826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align="justify" fo:line-height="150%" fo:margin-left="0.0986in" fo:text-indent="0.4923in">
        <style:tab-stops>
          <style:tab-stop style:type="left" style:position="1.0826in"/>
        </style:tab-stops>
      </style:paragraph-properties>
    </style:style>
    <style:style style:name="P51" style:parent-style-name="Normal" style:family="paragraph">
      <style:paragraph-properties fo:line-height="150%" fo:margin-right="-0.059in"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<text:span text:style-name="T16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<text:span text:style-name="T18">CIVILINĖS AVIACIJOS ADMINISTRACIJOS</text:span></text:p>
      <text:p text:style-name="P19">DIREKTORIUS</text:p>
      <text:p text:style-name="P20"/>
      <text:p text:style-name="P21">ĮSAKYMAS</text:p>
      <text:p text:style-name="P22">DĖL CIVILINĖS AVIACIJOS ADMINISTRACIJOS DIREKTORIAUS<text:s/></text:p>
      <text:p text:style-name="P23"><text:span text:style-name="T24">2013 M. GRUODŽIO 9 D. ĮSAKYMO NR.<text:s/></text:span><text:span text:style-name="T25">4R-273 „</text:span><text:span text:style-name="T26">DĖL Techninės priežiūros organizacijų patvirtinimo ir jų nuolatinės priežiūros pagal 145 dalies reikalavimus taisyklIŲ PATVIRTINIMO</text:span><text:span text:style-name="T27">“<text:s/></text:span><text:span text:style-name="T28"><text:s/></text:span></text:p>
      <text:p text:style-name="P29">PAKEITIMO</text:p>
      <text:p text:style-name="P30"/>
      <text:p text:style-name="P31">2015 m. liepos 29 d. Nr. 4R-133</text:p>
      <text:p text:style-name="P32">Vilnius</text:p>
      <text:p text:style-name="P33"/>
      <text:p text:style-name="P34"/>
      <text:p text:style-name="P35"><text:span text:style-name="T36">P a k e i č i<text:s/></text:span><text:span text:style-name="T37">u Techninės priežiūros organizacijų<text:s/></text:span><text:span text:style-name="T38">patvirtinimo ir jų nuolatinės priežiūros pagal 145 dalies reikalavimus taisyklių, patvirtintų</text:span><text:span text:style-name="T39"><text:s/>Civilinės aviacijos administracijos direktoriaus 2013 m. gruodžio 9 d. įsakymu Nr. 4R-273<text:s/></text:span><text:span text:style-name="T40">„Dėl Techninės priežiūros organizacijų patvirtinimo ir jų nuolatinės pri</text:span><text:span text:style-name="T41">ežiūros pagal 145 dalies reikalavimus taisyklių patvirtinimo“</text:span><text:span text:style-name="T42"><text:s/>I priedo 6 punktą ir jį išdėstau taip:<text:s/></text:span></text:p>
      <text:p text:style-name="P43"><text:span text:style-name="T44">„</text:span><text:span text:style-name="T45">6</text:span><text:span text:style-name="T46">. CAA įgaliotasis atstovas ne vėliau kaip per 3 mėnesius nuo TPOV gavimo dienos informuoja TPOV pateikusią organizaciją apie nustatytus neatitikimus<text:s/></text:span><text:span text:style-name="T47">ir pateikia užpildytos TPOV patikrinimo formos kopiją. Kopijos perdavimas turi būti užregistruotas „Įmonėms perduotų patikrinimo formų registracijos žurnale“.“</text:span></text:p>
      <text:p text:style-name="P48"/>
      <text:p text:style-name="P49"/>
      <text:p text:style-name="P50"/>
      <text:p text:style-name="P51"><text:span text:style-name="T52">Direktorius</text:span><text:span text:style-name="T53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2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19-12-30T06:25:00Z</meta:creation-date>
    <dc:date>2019-12-30T06:25:00Z</dc:date>
    <meta:print-date>2015-07-29T11:1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5" meta:character-count="1128" meta:row-count="25" meta:non-whitespace-character-count="992"/>
  </office:meta>
</office:document-meta>
</file>