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vasario 14 d. Nr. XIII-20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0 straipsnį ir jį išdėstyti taip:</text:span></text:p>
        <text:p text:style-name="P37">„<text:span text:style-name="T38">20</text:span><text:span text:style-name="T39"><text:s/>straipsnis.</text:span></text:p>
        <text:p text:style-name="P40"><text:span text:style-name="T41">Patvirtinti Lietuvos Respublikos Seimo Savižudybių ir smurto prevencijos komisijos pirmininku Seimo narį<text:s/></text:span><text:span text:style-name="T42">Mykolą Majauską.“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21 straipsnį ir jį išdėstyti taip:</text:span></text:p>
        <text:p text:style-name="P49">„<text:span text:style-name="T50">21</text:span><text:span text:style-name="T51"><text:s/>straipsnis.</text:span></text:p>
        <text:p text:style-name="P52"><text:span text:style-name="T53">Patvirtinti Lietuvos Respublikos Seimo Savižudybių ir smurto prevencijos komisijos pirmininko pavaduotoja Seimo narę<text:s/></text:span><text:span text:style-name="T54">Dovilę Šakalienę</text:span><text:span text:style-name="T55">.“</text:span></text:p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0T06:28:00Z</meta:creation-date>
    <dc:date>2017-02-20T06:28:00Z</dc:date>
    <meta:print-date>2017-02-15T06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776" meta:row-count="29" meta:non-whitespace-character-count="681"/>
  </office:meta>
</office:document-meta>
</file>