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138in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margin-left="0.743in" fo:text-indent="-0.25in">
        <style:tab-stops/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asvalio rajono savivaldybės taryba</text:p>
      <text:p text:style-name="P7"/>
      <text:p text:style-name="P8">Sprendimas</text:p>
      <text:p text:style-name="P9">Dėl pasvalio rajono savivaldybės tarybos 2015 m. lapkričio 4 d. sprendimo nr. T1-148 „dėl pasvalio rajono savivaldybės Visuomeninės sporto tarybos nuostatų patvirtinimo“ pakeitimo</text:p>
      <text:p text:style-name="P10"/>
      <text:p text:style-name="P11"><text:span text:style-name="T12">2</text:span>017 m. spalio 25 d.<text:s/>Nr. T1-229</text:p>
      <text:p text:style-name="P13">Pasvalys</text:p>
      <text:p text:style-name="P14"/>
      <text:p text:style-name="P15"/>
      <text:p text:style-name="P16">Vadovaudamasi Lietuvos Respublikos vietos savivaldos įstatymo 18 straipsnio 1 dalimi, <text:s/>Pasvalio rajono savivaldybės taryba<text:s/><text:span text:style-name="T17">nusprendžia</text:span>:</text:p>
      <text:p text:style-name="P18">1.<text:tab/>Pakeisti Pasvalio rajono savivaldybės Visuomeninės sporto tarybos nuostatų, patvirtintų Pasvalio rajono savivaldybės tarybos 2015 m. lapkričio 4 d. sprendimu Nr. T1-148 „Dėl Pasvalio rajono savivaldybės Visuomeninės sporto tarybos nuostatų patvirtinimo“, 2 punktą ir jį išdėstyti taip:</text:p>
      <text:p text:style-name="P19">„2. Sporto taryba sudaroma Pasvalio rajono savivaldybės (toliau – Savivaldybė) tarybos sprendimu Savivaldybės tarybos kadencijos laikotarpiui iš 9 narių: Sporto tarybos pirmininko, pirmininko pavaduotojo, narių. Sporto tarybos sudėtyje gali būti: Savivaldybės tarybos nariai, Savivaldybės administracijos, Pasvalio sporto mokyklos, bendruomenių atstovai. Sporto tarybos pirmininkas skiriamas Savivaldybės mero teikimu, <text:s/>Savivaldybės tarybos sprendimu. Sporto tarybos pirmininko pavaduotojas skiriamas Sporto tarybos pirmininko teikimu, Sporto tarybos sprendimu.“</text:p>
      <text:p text:style-name="P20">2.<text:tab/>Sprendimas įsigalioja nuo 2017 m. lapkričio 1 d.<text:s/></text:p>
      <text:p text:style-name="P21">S<text:span text:style-name="T22">prendimas per vieną mėnesį gali būti skundžiamas Panevėžio apygardos administraciniam teismui Lietuvos Respublikos administracinių bylų teisenos įstatymo nustatyta tvarka.</text:span></text:p>
      <text:p text:style-name="P23"/>
      <text:p text:style-name="P24"/>
      <text:p text:style-name="P25"/>
      <text:p text:style-name="P26">Savivaldybės meras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10-27T06:37:00Z</meta:creation-date>
    <dc:date>2017-10-27T06:37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1" meta:paragraph-count="62" meta:word-count="205" meta:character-count="1501" meta:row-count="194" meta:non-whitespace-character-count="1358"/>
  </office:meta>
</office:document-meta>
</file>