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DĖL ATLYGIO UŽDAROSIOS AKCINĖS BENDROVĖS ŽEMĖS ŪKIO PASKOLŲ GARANTIJŲ FONDO STEBĖTOJŲ TARYBOS NARIAMS NUSTATYMO</text:p>
      <text:p text:style-name="P17"/>
      <text:p text:style-name="P18"><text:span text:style-name="T19">2022 m. spalio 28 d. Nr.<text:s/></text:span>1K-358</text:p>
      <text:p text:style-name="P20">Vilnius</text:p>
      <text:p text:style-name="P21"/>
      <text:p text:style-name="P22"/>
      <text:p text:style-name="P23"><text:span text:style-name="T24">Vadovaudamasi Lietuvos Respublikos akcinių bendrovių įstatymo 29 straipsnio 6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ir 70</text:span><text:span text:style-name="T25">1</text:span><text:span text:style-name="T26"><text:s/>punktais, Lietuvos Respublikos Vyriausybės 2022 m. balandžio 13 d. nutarimo Nr. 354 „Dėl valstybei nuosavybės teise priklausančių akcijų perdavimo Lietuvos Respublikos finansų ministerijai“ 2 punktu, Lietuvos Respublikos Vyriausybės 2015 m. spalio 14 d. nutarimo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2.1 papunkčiu, Atlygio valstybės valdomų įmonių ir savivaldybių valdomų įmonių kolegialių<text:s/></text:span><text:soft-page-break/><text:span text:style-name="T27">organų nariams mokėjimo tvarkos aprašo, patvirtinto Lietuvos Respublikos Vyriausybės 2015 m. spalio 14 d. nutarimu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8.1, 8.2 papunkčiais ir 9 punktu:</text:span></text:p>
      <text:p text:style-name="P28"><text:span text:style-name="T29">1</text:span><text:span text:style-name="T30">. N u s t a t a u:<text:s/></text:span></text:p>
      <text:p text:style-name="P31"><text:span text:style-name="T32">1.1</text:span><text:span text:style-name="T33">. nepriklausomo uždarosios akcinės bendrovės Žemės ūkio paskolų garantijų fondo (toliau – Bendrovė) stebėtojų tarybos nario ir nario, kuris yra kitas atranką inicijuojančio subjekto pasirinktas asmuo, mėnesinio atlygio už Bendrovės stebėtojų tarybos nario veiklą Bendrovės stebėtojų taryboje dydį<text:s/></text:span><text:span text:style-name="T34">–<text:s/></text:span><text:span text:style-name="T35">1/4 Bendrovės vadovo 2021 metų vidutinio mėnesinio darbo užmokesčio;</text:span></text:p>
      <text:p text:style-name="P36"><text:span text:style-name="T37">1.2</text:span><text:span text:style-name="T38">. valstybės tarnautojo, einančio Bendrovės stebėtojų tarybos nario pareigas, mėnesinio atlygio už Bendrovės stebėtojų tarybos nario veiklą Bendrovės stebėtojų taryboje dydį </text:span><text:span text:style-name="T39">–</text:span><text:span text:style-name="T40"><text:s/>1/8 Bendrovės vadovo 2021 metų vidutinio mėnesinio darbo užmokesčio;</text:span></text:p>
      <text:p text:style-name="P41"><text:span text:style-name="T42">1.3</text:span><text:span text:style-name="T43">. Bendrovės stebėtojų tarybos pirmininko mėnesinio atlygio už Bendrovės stebėtojų tarybos nario veiklą Bendrovės stebėtojų taryboje dydį<text:s/></text:span><text:span text:style-name="T44">–<text:s/></text:span><text:span text:style-name="T45">1/3 Bendrovės vadovo 2021 metų vidutinio mėnesinio darbo užmokesčio.</text:span></text:p>
      <text:p text:style-name="P46"><text:span text:style-name="T47">2</text:span><text:span text:style-name="T48">. Į g a l i o j u Bendrovės direktorių (su teise perįgalioti) pasirašyti su Bendrovės stebėtojų tarybos nariais pakeistas Bendrovės stebėtojų tarybos nario veiklos Bendrovės stebėtojų taryboje sutartis.</text:span></text:p>
      <text:p text:style-name="P49"/>
      <text:p text:style-name="P50"/>
      <text:p text:style-name="P51"/>
      <text:p text:style-name="P52">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10-28T11:47:00Z</meta:creation-date>
    <dc:date>2022-10-28T11:47:00Z</dc:date>
    <meta:print-date>2008-12-29T11:20:00Z</meta:print-date>
    <meta:template xlink:href="Normal.dotm" xlink:type="simple"/>
    <meta:editing-cycles>2</meta:editing-cycles>
    <meta:editing-duration>PT0S</meta:editing-duration>
    <meta:document-statistic meta:page-count="2" meta:paragraph-count="14" meta:word-count="347" meta:character-count="2719" meta:row-count="47" meta:non-whitespace-character-count="2386"/>
  </office:meta>
</office:document-meta>
</file>