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justify" fo:line-height="150%" fo:text-indent="0.590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GB"/>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tab-stops>
          <style:tab-stop style:type="left" style:position="5.1187in"/>
        </style:tab-stops>
      </style:paragraph-properties>
    </style:style>
    <style:style style:name="P48" style:parent-style-name="Normal" style:family="paragraph">
      <style:paragraph-properties fo:text-align="justify" fo:line-height="115%">
        <style:tab-stops>
          <style:tab-stop style:type="left" style:position="5.1187in"/>
        </style:tab-stops>
      </style:paragraph-properties>
    </style:style>
    <style:style style:name="P49" style:parent-style-name="Normal" style:family="paragraph">
      <style:paragraph-properties fo:text-align="justify" fo:line-height="115%">
        <style:tab-stops>
          <style:tab-stop style:type="left" style:position="5.1187in"/>
        </style:tab-stops>
      </style:paragraph-properties>
    </style:style>
    <style:style style:name="P50" style:parent-style-name="Normal" style:family="paragraph">
      <style:paragraph-properties fo:text-align="justify" fo:line-height="115%">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in" svg:height="0.59375in" style:rel-width="scale" style:rel-height="scale"><draw:image xlink:href="media/image1.jpeg" xlink:type="simple" xlink:show="embed" xlink:actuate="onLoad"/><svg:title/><svg:desc/></draw:frame></text:span></text:p>
      <text:p text:style-name="P5"/>
      <text:p text:style-name="P6">KELMĖS RAJONO SAVIVALDYBĖS</text:p>
      <text:p text:style-name="P7">TARYBA</text:p>
      <text:p text:style-name="P8"/>
      <text:p text:style-name="P9">SPRENDIMAS</text:p>
      <text:p text:style-name="P10"><text:span text:style-name="T11">DĖL KELMĖS RAJONO SAVIVALDYBĖS TARYBOS 2014 M. LAPKRIČIO 27 D. SPRENDIMU NR. T-328 (E) PATVIRTINTO<text:s/></text:span><text:span text:style-name="T12">KELMĖS RAJONO SAVIVALDYBĖS IR VALSTYBĖS TURTO VALDYMO, NAUDOJIMO IR DISPONAVIMO JUO TVARKOS APRAŠO III DALIES PAPILDYMO</text:span></text:p>
      <text:p text:style-name="P13"/>
      <text:p text:style-name="P14"><text:span text:style-name="T15">2017 m.<text:s/></text:span><text:span text:style-name="T16">birželio 29 d.<text:s/></text:span><text:span text:style-name="T17">Nr. T-230</text:span></text:p>
      <text:p text:style-name="P18"><text:span text:style-name="T19">Kelmė</text:span></text:p>
      <text:p text:style-name="P20"/>
      <text:p text:style-name="P21"/>
      <text:p text:style-name="P22"><text:span text:style-name="T23">Vadovaudamasi Lietuvos Respublikos vietos savivaldos įstatymo 16 straipsnio 2 dalies 26 punktu, 18 straipsnio 1 dalimi bei atsižvelgdama į Kelmės rajono savivaldybės kontrolės ir audito tarnybos 2017 m. gegužės 18 d. audito ataskaitą Nr. KA-6 „Panaudos pagrindais perduoto turto valdymas ir naudojimas Kelmės rajono savivaldybėje“</text:span><text:span text:style-name="T24">,<text:s/></text:span><text:span text:style-name="T25">Kelmės rajono savivaldybės taryba <text:s/></text:span><text:span text:style-name="T26">nusprendži</text:span><text:span text:style-name="T27">a:<text:s/></text:span></text:p>
      <text:p text:style-name="P28"><text:span text:style-name="T29">1</text:span><text:span text:style-name="T30">.</text:span><text:span text:style-name="T31"><text:tab/></text:span><text:span text:style-name="T32">Papildyti Kelmės rajono savivaldybės tarybos 2014 m. lapkričio 27 d. sprendimu Nr. T-328 (E) patvirtinto K</text:span><text:span text:style-name="T33">elmės rajono savivaldybės ir valstybės turto valdymo, naudojimo ir disponavimo juo tvarkos aprašo III dalį 20 punktu:<text:s/></text:span></text:p>
      <text:p text:style-name="P34"><text:span text:style-name="T35">„</text:span><text:span text:style-name="T36">20</text:span><text:span text:style-name="T37">.<text:s/></text:span><text:span text:style-name="T38">Valstybės ar s</text:span><text:span text:style-name="T39">avivaldybės turto panaudos</text:span><text:span text:style-name="T40"><text:s/></text:span><text:span text:style-name="T41">gavėjas</text:span><text:span text:style-name="T42"><text:s/></text:span><text:span text:style-name="T43">panaudos sutarties galiojimo laikotarpiu ne vėliau kaip per keturis mėnesius nuo kiekvienų kalendorinių metų pabaigos teikia šio turto valdyto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span text:style-name="T44">.“</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text:span><text:span text:style-name="T52"><text:tab/><text:s/>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7-06-29 T1-220</meta:initial-creator>
    <dc:creator>adlibuser</dc:creator>
    <meta:creation-date>2017-07-05T05:27:00Z</meta:creation-date>
    <dc:date>2017-07-05T05:27:00Z</dc:date>
    <meta:print-date>2015-10-29T11:11:00Z</meta:print-date>
    <meta:template xlink:href="Normal.dotm" xlink:type="simple"/>
    <meta:editing-cycles>2</meta:editing-cycles>
    <meta:editing-duration>PT0S</meta:editing-duration>
    <meta:document-statistic meta:page-count="1" meta:paragraph-count="24" meta:word-count="236" meta:character-count="1638" meta:row-count="64" meta:non-whitespace-character-count="1426"/>
  </office:meta>
</office:document-meta>
</file>