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IŠMOKŲ VAIKAMS ĮSTATYMO NR. I-621 10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2017 m. kovo 28 d. Nr. XIII-237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0</text:span><text:span text:style-name="T32">2</text:span><text:span text:style-name="T33"><text:s/>straipsnio pakeitimas<text:s/></text:span></text:p>
        <text:p text:style-name="P34"><text:span text:style-name="T35">Pakeisti 10</text:span><text:span text:style-name="T36">2</text:span><text:span text:style-name="T37"><text:s/>straipsnio 1 dalį ir ją išdėstyti taip:</text:span></text:p>
        <text:p text:style-name="P38"><text:span text:style-name="T39">„</text:span><text:span text:style-name="T40">1</text:span><text:span text:style-name="T41">. Kai vienu metu gimsta du ar daugiau vaikų, vienam iš vaiko tėvų (ar turimam vieninteliam iš tėvų) skiriama išmoka gimus vienu met</text:span><text:span text:style-name="T42">u daugiau kaip vienam vaikui ir ši išmoka mokama nuo vaikų, įskaitant gimusius iki 2017 m. sausio 1 d., gimimo dienos, iki jiems sukaks 2 metai.“</text:span></text:p>
        <text:p text:style-name="P43"/>
        <text:p text:style-name="P44"><text:span text:style-name="T45">2</text:span><text:span text:style-name="T46"><text:s/>straipsnis.<text:s/></text:span><text:span text:style-name="T47">Įstatymo įgyvendinimas</text:span></text:p>
        <text:p text:style-name="P48"><text:span text:style-name="T49">Jeigu iki šio įstatymo įsigaliojimo vienu metu gimė du ar da</text:span><text:span text:style-name="T50">ugiau vaikų ir jiems nebuvo sukakę 2 metai, išmoka gimus vienu metu daugiau kaip vienam vaikui vienam iš vaiko tėvų (ar turimam vieninteliam iš tėvų) skiriama ir mokama (išmokama) už praėjusius mėnesius nuo 2017 m. sausio 1 d. iki vaikams sukaks (sukako) 2</text:span><text:span text:style-name="T51"><text:s/>metai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3T13:33:00Z</meta:creation-date>
    <dc:date>2017-04-03T13:33:00Z</dc:date>
    <meta:print-date>2017-03-28T08:0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1" meta:character-count="984" meta:row-count="44" meta:non-whitespace-character-count="881"/>
  </office:meta>
</office:document-meta>
</file>