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06in" fo:text-indent="0.5in">
        <style:tab-stops>
          <style:tab-stop style:type="left" style:position="6.890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margin-left="2.7in" fo:margin-right="0.3604in" fo:text-indent="0.9in">
        <style:tab-stops>
          <style:tab-stop style:type="left" style:position="-2.109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2.7in" fo:margin-right="0.3604in" fo:text-indent="0.9in">
        <style:tab-stops>
          <style:tab-stop style:type="left" style:position="-2.109in"/>
        </style:tab-stops>
      </style:paragraph-properties>
      <style:text-properties style:font-size-complex="12pt"/>
    </style:style>
    <style:style style:name="P29" style:parent-style-name="Normal" style:family="paragraph">
      <style:paragraph-properties fo:margin-left="3.6in">
        <style:tab-stops/>
      </style:paragraph-properties>
      <style:text-properties style:font-size-complex="12pt"/>
    </style:style>
    <style:style style:name="P30" style:parent-style-name="Normal" style:family="paragraph">
      <style:paragraph-properties fo:margin-left="3.6in">
        <style:tab-stops/>
      </style:paragraph-properties>
      <style:text-properties style:font-size-complex="12pt"/>
    </style:style>
    <style:style style:name="P31" style:parent-style-name="Normal" style:family="paragraph">
      <style:paragraph-properties fo:margin-left="3.6in">
        <style:tab-stops/>
      </style:paragraph-properties>
      <style:text-properties style:font-size-complex="12pt"/>
    </style:style>
    <style:style style:name="P32" style:parent-style-name="Normal" style:family="paragraph">
      <style:paragraph-properties fo:text-align="end" fo:text-indent="0.5in"/>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style:font-name="TimesLT" style:font-name-complex="TimesLT" style:font-size-complex="12pt" style:language-asian="zh" style:country-asian="CN" fo:hyphenate="false"/>
    </style:style>
    <style:style style:name="P45" style:parent-style-name="Normal" style:family="paragraph">
      <style:paragraph-properties fo:text-align="center"/>
      <style:text-properties fo:hyphenate="false"/>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indent="0.5909in"/>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center" fo:margin-left="0.25in" fo:text-indent="0.5909in">
        <style:tab-stops/>
      </style:paragraph-properties>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in"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in"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indent="0.5909in"/>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 style:type="left" style:position="5.1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5.1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909in"/>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fo:letter-spacing="0.002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in"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5909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margin-left="0.5909in">
        <style:tab-stops/>
      </style:paragraph-properties>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P528" style:parent-style-name="Normal" style:family="paragraph">
      <style:paragraph-properties fo:text-align="justify" fo:margin-left="0.5909in">
        <style:tab-stops/>
      </style:paragraph-propertie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margin-left="0.5909in">
        <style:tab-stops/>
      </style:paragraph-propertie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5909in">
        <style:tab-stops/>
      </style:paragraph-propertie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pt" fo:country="BR"/>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fo:language="pt" fo:country="BR"/>
    </style:style>
    <style:style style:name="T667" style:parent-style-name="DefaultParagraphFont" style:family="text">
      <style:text-properties style:font-size-complex="12pt" fo:language="pt" fo:country="BR"/>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fo:language="pt" fo:country="BR"/>
    </style:style>
    <style:style style:name="P680" style:parent-style-name="Normal" style:family="paragraph">
      <style:paragraph-properties fo:text-align="justify" fo:margin-left="0.5909in">
        <style:tab-stops/>
      </style:paragraph-properties>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fo:language="pt" fo:country="BR"/>
    </style:style>
    <style:style style:name="P683" style:parent-style-name="Normal" style:family="paragraph">
      <style:paragraph-properties fo:text-align="justify" fo:margin-left="0.5909in">
        <style:tab-stops/>
      </style:paragraph-properties>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P686" style:parent-style-name="Normal" style:family="paragraph">
      <style:paragraph-properties fo:text-align="justify" fo:margin-left="0.5909in">
        <style:tab-stops/>
      </style:paragraph-properties>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P689" style:parent-style-name="Normal" style:family="paragraph">
      <style:paragraph-properties fo:text-align="justify" fo:margin-left="0.5909in">
        <style:tab-stops/>
      </style:paragraph-properties>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P692" style:parent-style-name="Normal" style:family="paragraph">
      <style:paragraph-properties fo:text-align="justify" fo:margin-left="0.5909in">
        <style:tab-stops/>
      </style:paragraph-properties>
    </style:style>
    <style:style style:name="T693" style:parent-style-name="DefaultParagraphFont" style:family="text">
      <style:text-properties style:font-size-complex="12pt" fo:language="pt" fo:country="BR"/>
    </style:style>
    <style:style style:name="T694" style:parent-style-name="DefaultParagraphFont" style:family="text">
      <style:text-properties style:font-size-complex="12pt" fo:language="pt" fo:country="BR"/>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fo:color="#FF0000"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pt" fo:country="BR"/>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letter-spacing="0.002in" style:font-size-complex="12pt"/>
    </style:style>
    <style:style style:name="T870" style:parent-style-name="DefaultParagraphFont" style:family="text">
      <style:text-properties fo:letter-spacing="0.002in"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complex="TimesLT" style:font-size-complex="12pt" style:language-asian="lt" style:country-asian="LT"/>
    </style:style>
    <style:style style:name="T874" style:parent-style-name="DefaultParagraphFont" style:family="text">
      <style:text-properties style:font-name-complex="TimesLT" style:font-size-complex="12pt" style:language-asian="lt" style:country-asian="LT"/>
    </style:style>
    <style:style style:name="T875" style:parent-style-name="DefaultParagraphFont" style:family="text">
      <style:text-properties style:font-name-complex="TimesLT" style:font-size-complex="12pt"/>
    </style:style>
    <style:style style:name="T876" style:parent-style-name="DefaultParagraphFont" style:family="text">
      <style:text-properties style:font-name-complex="TimesLT" style:font-size-complex="12pt" style:language-asian="lt" style:country-asian="LT"/>
    </style:style>
    <style:style style:name="T877" style:parent-style-name="DefaultParagraphFont" style:family="text">
      <style:text-properties style:font-name-complex="TimesLT" style:font-size-complex="12pt"/>
    </style:style>
    <style:style style:name="T878" style:parent-style-name="DefaultParagraphFont" style:family="text">
      <style:text-properties style:font-name-complex="TimesLT" style:font-size-complex="12pt" fo:language="pt" fo:country="BR"/>
    </style:style>
    <style:style style:name="T879" style:parent-style-name="DefaultParagraphFont" style:family="text">
      <style:text-properties style:font-name-complex="TimesLT" style:font-size-complex="12pt"/>
    </style:style>
    <style:style style:name="P880" style:parent-style-name="Normal" style:family="paragraph">
      <style:paragraph-properties fo:keep-with-next="always" fo:text-align="justify" fo:text-indent="0.5909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2in"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2in"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0.4166in" fo:text-indent="0.5909in">
        <style:tab-stops/>
      </style:paragraph-properties>
    </style:style>
    <style:style style:name="P898" style:parent-style-name="Normal" style:family="paragraph">
      <style:paragraph-properties fo:keep-together="always" fo:text-align="center" style:vertical-align="middle"/>
      <style:text-properties fo:hyphenate="false"/>
    </style:style>
    <style:style style:name="T899" style:parent-style-name="DefaultParagraphFont" style:family="text">
      <style:text-properties fo:font-weight="bold" style:font-weight-asian="bold" style:font-weight-complex="bold" fo:text-transform="uppercase" fo:color="#000000" fo:font-size="10pt" style:font-size-asian="10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MEDICINOS NORMOS MN 155:2015 „GYDYTOJAS VAIKŲ GASTROENTEROLOGAS. TEISĖS, PAREIGOS, KOMPETENCIJA IR ATSAKOMYBĖ“ PATVIRTINIMO</text:p>
      <text:p text:style-name="P10"/>
      <text:p text:style-name="P11">2015 m. lapkričio 9 d. Nr. V-1274<text:s/></text:p>
      <text:p text:style-name="P12">Vilnius</text:p>
      <text:p text:style-name="P13"/>
      <text:p text:style-name="P14"/>
      <text:p text:style-name="P15"><text:span text:style-name="T16">Vykdydama Lietuvos Respublikos sveikatos sistemos įstatymą:</text:span></text:p>
      <text:p text:style-name="P17"><text:span text:style-name="T18">1</text:span><text:span text:style-name="T19">. T v i r t i n u Lietuvos medicinos normą MN 155:2015 „Gydytojas vaikų gastroenterologas. Teisės, pareigos, kompetencija ir atsakomybė“ (pridedama).</text:span></text:p>
      <text:p text:style-name="P20"><text:span text:style-name="T21">2</text:span><text:span text:style-name="T22">. P a v e d u įsakymo vykdymą kontroliuoti viceministrui pagal veiklos sritį.</text:span></text:p>
      <text:p text:style-name="Normal"/>
      <text:p text:style-name="Normal"/>
      <text:p text:style-name="Normal"/>
      <text:p text:style-name="P23"><text:span text:style-name="T24">Sveikatos apsaugos ministrė</text:span><text:span text:style-name="T25"><text:tab/>Rimantė Šalaševičiūtė</text:span></text:p>
      <text:p text:style-name="P26"/>
      <text:p text:style-name="P27"/>
      <text:soft-page-break/>
      <text:p text:style-name="P28">PATVIRTINTA</text:p>
      <text:p text:style-name="P29">Lietuvos Respublikos sveikatos apsaugos</text:p>
      <text:p text:style-name="P30">ministro 2015 m. lapkričio 9 d.</text:p>
      <text:p text:style-name="P31">įsakymu Nr. V-1274<text:s/></text:p>
      <text:p text:style-name="P32"/>
      <text:p text:style-name="P33"/>
      <text:p text:style-name="P34"/>
      <text:p text:style-name="P35"><text:span text:style-name="T36">LIETUVOS MEDICINOS NORMA<text:s/></text:span></text:p>
      <text:p text:style-name="P37"><text:span text:style-name="T38">MN 155:2015</text:span></text:p>
      <text:p text:style-name="P39"/>
      <text:p text:style-name="P40"><text:span text:style-name="T41">GYDYTOJAS VAIKŲ GASTROENTEROLOGAS</text:span></text:p>
      <text:p text:style-name="P42"><text:span text:style-name="T43">Teisės, pareigos, kompetencija ir atsakomybė</text:span></text:p>
      <text:p text:style-name="P44"/>
      <text:p text:style-name="P45"/>
      <text:p text:style-name="P46"><text:span text:style-name="T47">I</text:span><text:span text:style-name="T48"><text:s/>SKYRIUS</text:span></text:p>
      <text:p text:style-name="P49"><text:span text:style-name="T50">TAIKYMO SRITIS</text:span></text:p>
      <text:p text:style-name="P51"/>
      <text:p text:style-name="P52"><text:span text:style-name="T53">1</text:span><text:span text:style-name="T54">. Ši Lietuvos medicinos norma nustato gydytojo vaikų gastroenterologo veiklos sritis, teises, pareigas, kompetenciją ir atsakomybę.</text:span></text:p>
      <text:p text:style-name="P55"><text:span text:style-name="T56">2</text:span><text:span text:style-name="T57">. Ši Lietuvos medicinos norma privaloma visiems gydytojams vaikų gastroenterologams, dirbantiems Lietuvos Respublikoje, jų darbdaviams, taip pat institucijoms, rengiančioms šiuos specialistus, tobulinančioms jų kvalifikaciją bei kontroliuojančioms jų veiklą.</text:span></text:p>
      <text:p text:style-name="P58"/>
      <text:p text:style-name="P59"><text:span text:style-name="T60">II</text:span><text:span text:style-name="T61"><text:s/>SKYRIUS</text:span></text:p>
      <text:p text:style-name="P62"><text:span text:style-name="T63">NUORODOS</text:span></text:p>
      <text:p text:style-name="P64"/>
      <text:p text:style-name="P65"><text:span text:style-name="T66">3</text:span><text:span text:style-name="T67">. Ši<text:s/></text:span><text:span text:style-name="T68">Lietuvos</text:span><text:span text:style-name="T69"><text:s/>medicinos norma parengta vadovaujantis šiais<text:s/></text:span><text:span text:style-name="T70">Lietuvos Respublikos<text:s/></text:span><text:span text:style-name="T71">teisės aktais:</text:span></text:p>
      <text:p text:style-name="P72"><text:span text:style-name="T73">3.1</text:span><text:span text:style-name="T74">. Lietuvos Respublikos sveikatos sistemos įstatymu;</text:span></text:p>
      <text:p text:style-name="P75"><text:span text:style-name="T76">3.2</text:span><text:span text:style-name="T77">. Lietuvos Respublikos sveikatos priežiūros įstaigų įstatymu;</text:span></text:p>
      <text:p text:style-name="P78"><text:span text:style-name="T79">3.3</text:span><text:span text:style-name="T80">. Lietuvos Respublikos sveikatos draudimo įstatymu;</text:span></text:p>
      <text:p text:style-name="P81"><text:span text:style-name="T82">3.4</text:span><text:span text:style-name="T83">. Lietuvos Respublikos medicinos praktikos įstatymu;</text:span></text:p>
      <text:p text:style-name="P84"><text:span text:style-name="T85">3.5</text:span><text:span text:style-name="T86">. Lietuvos Respublikos pacientų teisių ir žalos sveikatai atlyginimo įstatymu;</text:span></text:p>
      <text:p text:style-name="P87"><text:span text:style-name="T88">3.6</text:span><text:span text:style-name="T89">. Lietuvos Respublikos žmogaus mirties nustatymo ir kritinių būklių įstatymu;</text:span></text:p>
      <text:p text:style-name="P90"><text:span text:style-name="T91">3.7</text:span><text:span text:style-name="T92">. Lietuvos Respublikos Vyriausybės 2003 m. spalio 31 d. nutarimu Nr. 1359 „Dėl gydytojų rengimo“;</text:span></text:p>
      <text:p text:style-name="P93"><text:span text:style-name="T94">3.8</text:span><text:span text:style-name="T95">. Lietuvos Respublikos Vyriausybės 2011 m. rugsėjo 14 d. nutarimu Nr. 1069 „Dėl Trečiųjų šalių piliečių reglamentuojamų profesinių kvalifikacijų pripažinimo“;</text:span></text:p>
      <text:p text:style-name="P96"><text:span text:style-name="T97">3.9</text:span><text:span text:style-name="T98">. Lietuvos Respublikos sveikatos apsaugos ministro 2000 m. lapkričio 9 d. įsakymu Nr. 634 „Dėl Bendrųjų reikalavimų medicinos normoms rengti patvirtinimo“;</text:span></text:p>
      <text:p text:style-name="P99"><text:span text:style-name="T100">3.10</text:span><text:span text:style-name="T101">.<text:s/></text:span><text:span text:style-name="T102">Lietuvos Respublikos sveikatos apsaugos ministro 2000 m. lapkričio 9 d. įsakymu Nr. 646<text:s/></text:span><text:span text:style-name="T103">„Dėl Vaikų<text:s/></text:span><text:span text:style-name="T104">gastroenterologijos antrinio ir tretinio lygio paslaugų teikimo specialiųjų reikalavimų</text:span><text:span text:style-name="T105">“;</text:span></text:p>
      <text:p text:style-name="P106"><text:span text:style-name="T107">3.11</text:span><text:span text:style-name="T108">. Lietuvos Respublikos sveikatos apsaugos ministro 2002 m. sausio 28 d. įsakymu Nr. 58 „Dėl Sveikatos priežiūros specialistų profesinės kompetencijos patikrinimo tvarkos“;</text:span></text:p>
      <text:p text:style-name="P109"><text:span text:style-name="T110">3.12</text:span><text:span text:style-name="T111">. Lietuvos Respublikos sveikatos apsaugos ministro 2002 m. kovo 18 d. įsakymu Nr. 132 „Dėl Sveikatos priežiūros ir farmacijos specialistų profesinės kvalifikacijos tobulinimo ir jo finansavimo tvarkos“;</text:span></text:p>
      <text:p text:style-name="P112"><text:span text:style-name="T113">3.13</text:span><text:span text:style-name="T114">. Lietuvos Respublikos sveikatos apsaugos ministro 2003 m. sausio 6 d. įsakymu Nr. V-1 „Dėl Numerio sveikatos specialisto spaudui suteikimo ir panaikinimo taisyklių patvirtinimo“;</text:span></text:p>
      <text:p text:style-name="P115"><text:span text:style-name="T116">3.14</text:span><text:span text:style-name="T117">. Lietuvos Respublikos sveikatos apsaugos ministro 2004 m. balandžio 8 d. įsakymu Nr. V-208 „Dėl Būtinosios medicinos pagalbos ir būtinosios medicinos pagalbos paslaugų teikimo tvarkos bei masto patvirtinimo“;</text:span></text:p>
      <text:p text:style-name="P118"><text:span text:style-name="T119">3.15</text:span><text:span text:style-name="T120">. Lietuvos Respublikos sveikatos apsaugos ministro 2004 m. gegužės 14 d. įsakymu Nr. V-364 „Dėl licencijuojamų asmens sveikatos priežiūros paslaugų sąrašų patvirtinimo“;</text:span></text:p>
      <text:p text:style-name="P121"><text:span text:style-name="T122">3.16</text:span><text:span text:style-name="T123">. Lietuvos Respublikos sveikatos apsaugos ministro 2004 m. gegužės 27 d. įsakymu Nr. V-396 „Dėl Medicinos praktikos licencijavimo taisyklių patvirtinimo“;</text:span></text:p>
      <text:p text:style-name="P124"><text:span text:style-name="T125">3.17</text:span><text:span text:style-name="T126">. Lietuvos Respublikos sveikatos apsaugos ministro 2004 m. birželio 28 d. įsakymu Nr. V-469 „Dėl Medicinos praktikos profesinių kvalifikacijų rūšių sąrašo patvirtinimo“;</text:span></text:p>
      <text:p text:style-name="P127"><text:span text:style-name="T128">3.18</text:span><text:span text:style-name="T129">.<text:s/></text:span><text:span text:style-name="T130">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31"><text:span text:style-name="T132">3.19</text:span><text:span text:style-name="T133">. Lietuvos Respublikos sveikatos apsaugos ministro ir Lietuvos Respublikos socialinės apsaugos ir darbo ministro 2005 m. birželio 30 d. įsakymu Nr. V-533/AI-189 „Dėl teisės aktų, susijusių su elektroniniais nedarbingumo pažymėjimais bei elektroniniais nėštumo ir gimdymo atostogų pažymėjimais, patvirtinimo“;</text:span></text:p>
      <text:p text:style-name="P134"><text:span text:style-name="T135">3.20</text:span><text:span text:style-name="T136">. Lietuvos Respublikos sveikatos apsaugos ministro 2005 m. spalio 27 d. įsakymu Nr. V-820 „Dėl Sepsio gydymo stacionarinių paslaugų teikimo asmens sveikatos priežiūros įstaigose reikalavimų aprašo patvirtinimo“;</text:span></text:p>
      <text:p text:style-name="P137"><text:span text:style-name="T138">3.21</text:span><text:span text:style-name="T139">.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40"/>
      <text:p text:style-name="P141"><text:span text:style-name="T142">III</text:span><text:span text:style-name="T143"><text:s/>SKYRIUS</text:span></text:p>
      <text:p text:style-name="P144"><text:span text:style-name="T145">TERMINAI IR JŲ APIBRĖŽTYS</text:span></text:p>
      <text:p text:style-name="P146"/>
      <text:p text:style-name="P147"><text:span text:style-name="T148">4</text:span><text:span text:style-name="T149">. Šioje Lietuvos medicinos normoje vartojami terminai ir jų apibrėžtys:</text:span></text:p>
      <text:p text:style-name="P150"><text:span text:style-name="T151">4.1</text:span><text:span text:style-name="T152">.</text:span><text:span text:style-name="T153"><text:s/>Vaikų gastroenterologija</text:span><text:span text:style-name="T154"><text:s/>– vaikų ligų mokslo šaka, nagrinėjanti vaikų virškinimo organų <text:s/>sistemos ir kepenų anatominius ir fiziologinius ypatumus, patologiją, tyrimo metodus, įgimtas ir įgytas vaikų virškinimo organų ir kepenų ligas bei susijusius sveikatos sutrikimus, jų komplikacijas, gydymą ir profilaktiką bei sveikų ir sergančių vaikų mitybos ypatumus.<text:s/></text:span></text:p>
      <text:p text:style-name="P155"><text:span text:style-name="T156">4.2</text:span><text:span text:style-name="T157">.</text:span><text:span text:style-name="T158"><text:s/>Gydytojas vaikų gastroenterologas</text:span><text:span text:style-name="T159"><text:s/>– medicinos gydytojas, teisės aktų nustatyta tvarka įgijęs gydytojo vaikų gastroenterologo profesinę kvalifikaciją.<text:s/></text:span></text:p>
      <text:p text:style-name="P160"><text:span text:style-name="T161">4.3</text:span><text:span text:style-name="T162">.</text:span><text:span text:style-name="T163"><text:s/>Gydytojo vaikų gastroenterologo praktika</text:span><text:span text:style-name="T164"><text:s/>– teisės aktų reglamentuojama gydytojo vaikų gastroenterologo pagal įgytą profesinę kvalifikaciją ir nustatytą kompetenciją atliekama asmens sveikatos priežiūra, apimanti naujagimių, vaikų bei paauglių virškinimo organų sistemos ir kepenų ligų ir susijusių sveikatos sutrikimų (toliau – gastroenterologinės ligos) profilaktiką, diagnozavimą, gydymą, medicininę<text:s/></text:span><text:span text:style-name="T165">reabilitaciją bei sveikų ir sergančių vaikų mitybos<text:s/></text:span><text:span text:style-name="T166">ypatumus</text:span><text:span text:style-name="T167">.<text:s/></text:span></text:p>
      <text:p text:style-name="P168"/>
      <text:p text:style-name="P169"><text:span text:style-name="T170">IV</text:span><text:span text:style-name="T171"><text:s/>SKYRIUS</text:span></text:p>
      <text:p text:style-name="P172"><text:span text:style-name="T173">BENDROSIOS NUOSTATOS</text:span></text:p>
      <text:p text:style-name="P174"/>
      <text:p text:style-name="P175"><text:span text:style-name="T176">5</text:span><text:span text:style-name="T177">. Gydytojo vaikų gastroenterologo profesinė kvalifikacija įgyjama baigus universitetines medicinos studijas ir vaikų gastroenterologijos rezidentūrą. U</text:span><text:span text:style-name="T178">žsienyje įgyta gydytojo vaikų<text:s/></text:span><text:span text:style-name="T179">gastroenterologo</text:span><text:span text:style-name="T180"><text:s/>profesinė kvalifikacija pripažįstama Lietuvos Respublikos teisės aktų nustatyta tvarka.<text:s/></text:span></text:p>
      <text:p text:style-name="P181"><text:span text:style-name="T182">6</text:span><text:span text:style-name="T183">. Teisę verstis gydytojo vaikų</text:span><text:span text:style-name="T184"><text:s/>gastroenterologo</text:span><text:span text:style-name="T185"><text:s/>praktika turi asmuo, Lietuvos Respublikos teisės aktų nustatyta tvarka įgijęs gydytojo vaikų<text:s/></text:span><text:span text:style-name="T186">gastroenterologo</text:span><text:span text:style-name="T187"><text:s/>profesinę kvalifikaciją ir turintis Lietuvos Respublikos teisės aktų nustatyta tvarka išduotą ir galiojančią medicinos praktikos licenciją verstis medicinos praktika pagal gydytojo vaikų<text:s/></text:span><text:span text:style-name="T188">gastroenterologo</text:span><text:span text:style-name="T189"><text:s/>profesinę kvalifikaciją.</text:span></text:p>
      <text:p text:style-name="P190"><text:span text:style-name="T191">7</text:span><text:span text:style-name="T192">. Gydytojas vaikų<text:s/></text:span><text:span text:style-name="T193">gastroenterologas</text:span><text:span text:style-name="T194"><text:s/>verčiasi gydytojo vaikų<text:s/></text:span><text:span text:style-name="T195">gastroenterologo</text:span><text:span text:style-name="T196"><text:s/>praktika asmens sveikatos priežiūros įstaigoje, turinčioje galiojančią įstaigos asmens sveikatos priežiūros licenciją teikti vaikų<text:s/></text:span><text:span text:style-name="T197">gastroenterologijos</text:span><text:span text:style-name="T198"><text:s/>paslaugas ir (ar) kitas asmens sveikatos priežiūros paslaugas, kurias pagal teisės aktų reikalavimus kartu su kitais asmens sveikatos priežiūros specialistais turi teikti ir gydytojas vaikų gastroenterologas.<text:s/></text:span></text:p>
      <text:p text:style-name="P199"><text:span text:style-name="T200">8</text:span><text:span text:style-name="T201">. Gydytojas vaikų<text:s/></text:span><text:span text:style-name="T202">gastroenterologas</text:span><text:span text:style-name="T203"><text:s/></text:span><text:span text:style-name="T204">dirba savarankiškai, bendradarbiaudamas su kitais sveikatos priežiūros paslaugas teikiančiais specialistais.</text:span></text:p>
      <text:p text:style-name="P205"><text:span text:style-name="T206">9</text:span><text:span text:style-name="T207">. Gydytojas vaikų<text:s/></text:span><text:span text:style-name="T208">gastroenterologas</text:span><text:span text:style-name="T209"><text:s/>v</text:span><text:span text:style-name="T210">adovaujasi Lietuvos Respublikos įstatymais, šia medicinos norma ir kitais teisės aktais, įstaigos, kurioje dirba, įstatais (nuostatais), vidaus tvarkos taisyklėmis, vidaus kokybės vadybos sistemos dokumentais bei savo pareigybės aprašymu.</text:span></text:p>
      <text:p text:style-name="P211"/>
      <text:p text:style-name="P212"><text:span text:style-name="T213">V</text:span><text:span text:style-name="T214"><text:s/>SKYRIUS</text:span></text:p>
      <text:p text:style-name="P215"><text:span text:style-name="T216">TEISĖS</text:span></text:p>
      <text:p text:style-name="P217"/>
      <text:p text:style-name="P218"><text:span text:style-name="T219">10</text:span><text:span text:style-name="T220">. Gydytojas vaikų<text:s/></text:span><text:span text:style-name="T221">gastroenterologas</text:span><text:span text:style-name="T222"><text:s/>turi teisę:</text:span></text:p>
      <text:p text:style-name="P223"><text:span text:style-name="T224">10.1</text:span><text:span text:style-name="T225">. verstis gydytojo vaikų<text:s/></text:span><text:span text:style-name="T226">gastroenterologo</text:span><text:span text:style-name="T227"><text:s/>praktika šios medicinos normos ir kitų teisės aktų nustatyta tvarka;</text:span></text:p>
      <text:p text:style-name="P228"><text:span text:style-name="T229">10.2</text:span><text:span text:style-name="T230">. išrašyti receptus Lietuvos Respublikos teisės aktų nustatyta tvarka;</text:span></text:p>
      <text:p text:style-name="P231"><text:span text:style-name="T232">10.3</text:span><text:span text:style-name="T233">. išduoti nedarbingumo pažymėjimus, asmens sveikatos pažymėjimus (pažymas) Lietuvos Respublikos teisės aktų nustatyta tvarka;</text:span></text:p>
      <text:p text:style-name="P234"><text:span text:style-name="T235">10.4</text:span><text:span text:style-name="T236">. konsultuoti kitų profesinių kvalifikacijų gydytojus vaikų<text:s/></text:span><text:span text:style-name="T237">gastroenterologijos</text:span><text:span text:style-name="T238"><text:s/>klausimais Lietuvos Respublikos teisės aktų nustatyta tvarka;</text:span></text:p>
      <text:p text:style-name="P239"><text:span text:style-name="T240">10.5</text:span><text:span text:style-name="T241">. atsisakyti teikti sveikatos priežiūros paslaugas ir taikyti gydymo metodus, jei tai prieštarauja gydytojo profesinės etikos principams arba gali sukelti realų pavojų paciento ar gydytojo gyvybei, išskyrus atvejus, kai teikiama būtinoji medicinos pagalba;</text:span></text:p>
      <text:p text:style-name="P242"><text:span text:style-name="T243">10.6</text:span><text:span text:style-name="T244">. nustatyti žmogaus mirties faktą Lietuvos Respublikos teisės aktų nustatyta tvarka;</text:span></text:p>
      <text:p text:style-name="P245"><text:span text:style-name="T246">10.7</text:span><text:span text:style-name="T247">. gauti darbui būtiną informaciją apie gydomus ir konsultuojamus pacientus Lietuvos Respublikos teisės aktų nustatyta tvarka;</text:span></text:p>
      <text:p text:style-name="P248"><text:span text:style-name="T249">10.8</text:span><text:span text:style-name="T250">. siųsti<text:s/></text:span><text:span text:style-name="T251">gastroenterologinėmis</text:span><text:span text:style-name="T252"><text:s/>ligomis sergančius pacientus į Gydytojų konsultacinę komisiją teisės aktų nustatyta tvarka;</text:span></text:p>
      <text:p text:style-name="P253"><text:span text:style-name="T254">10.9</text:span><text:span text:style-name="T255">. dalyvauti mokslinėje tiriamojoje ir pedagoginėje veikloje, taip pat kuriant ir diegiant naujas medicinos ir informacines technologijas, ir diegti į praktiką Lietuvos Respublikoje įteisintus naujus tyrimo ir gydymo metodus;</text:span></text:p>
      <text:p text:style-name="P256"><text:span text:style-name="T257">10.10</text:span><text:span text:style-name="T258">. tobulinti profesinę kvalifikaciją Lietuvos Respublikos teisės aktų nustatyta tvarka;</text:span></text:p>
      <text:p text:style-name="P259"><text:span text:style-name="T260">10.11</text:span><text:span text:style-name="T261">. dalyvauti Lietuvos ir (ar) užsienio gydytojus vaikų<text:s/></text:span><text:span text:style-name="T262">gastroenterologus</text:span><text:span text:style-name="T263"><text:s/>vienijančių organizacijų, asociacijų ir<text:s/></text:span><text:span text:style-name="T264">mokslinių draugijų veikloje,</text:span><text:span text:style-name="T265"><text:s/>pasitarimuose, seminaruose ir konferencijose, įvairiose diagnostikos, gydymo ir profilaktikos programose, moksliniuose tyrimuose;</text:span></text:p>
      <text:p text:style-name="P266"><text:span text:style-name="T267">10.12</text:span><text:span text:style-name="T268">. teikti siūlymus Lietuvos Respublikos sveikatos apsaugos ministerijai,<text:s/></text:span><text:span text:style-name="T269">savivaldybių gydytojams,<text:s/></text:span><text:span text:style-name="T270">sveikatos priežiūros įstaigų administracijai, darbdaviams, mokymo bei ugdymo įstaigų vadovams, kaip pagerinti<text:s/></text:span><text:span text:style-name="T271">gastroenterologinėmis</text:span><text:span text:style-name="T272"><text:s/>ligomis sergančių vaikų:</text:span></text:p>
      <text:p text:style-name="P273"><text:span text:style-name="T274">10.12.1</text:span><text:span text:style-name="T275">. ištyrimą, gydymą, medicininę reabilitaciją, profilaktiką;</text:span></text:p>
      <text:p text:style-name="P276"><text:span text:style-name="T277">10.12.2</text:span><text:span text:style-name="T278">. socialines ir darbo sąlygas</text:span><text:span text:style-name="T279"><text:s/>bei jiems teikiamų paslaugų apmokėjimo tvarką</text:span><text:span text:style-name="T280">;</text:span></text:p>
      <text:p text:style-name="P281"><text:span text:style-name="T282">10.13</text:span><text:span text:style-name="T283">. reikalauti darbdavio užtikrinti optimalias darbo sąlygas (patalpos, įrenginiai, higieninės sąlygos, apsaugos priemonės, aparatūros priežiūra bei jos atnaujinimas), nurodytas diagnostikos ar gydymo metodikose, protokoluose ar tvarkos aprašuose;<text:s/></text:span></text:p>
      <text:p text:style-name="P284"><text:span text:style-name="T285">10.14</text:span><text:span text:style-name="T286">. turi ir kitų teisių, nustatytų kituose Lietuvos Respublikos teisės aktuose.</text:span></text:p>
      <text:p text:style-name="P287"/>
      <text:p text:style-name="P288"><text:span text:style-name="T289">VI</text:span><text:span text:style-name="T290"><text:s/>SKYRIUS</text:span></text:p>
      <text:p text:style-name="P291"><text:span text:style-name="T292">PAREIGOS</text:span></text:p>
      <text:p text:style-name="P293"/>
      <text:p text:style-name="P294"><text:span text:style-name="T295">11</text:span><text:span text:style-name="T296">. Gydytojas vaikų<text:s/></text:span><text:span text:style-name="T297">gastroenterologas</text:span><text:span text:style-name="T298"><text:s/>privalo:</text:span></text:p>
      <text:p text:style-name="P299"><text:span text:style-name="T300">11.1</text:span><text:span text:style-name="T301">. teikti būtinąją medicinos pagalbą;</text:span></text:p>
      <text:p text:style-name="P302"><text:span text:style-name="T303">11.2</text:span><text:span text:style-name="T304">. laikytis gydytojo vaikų gastroenterologo praktiką reglamentuojančių teisės aktų ir Lietuvos Respublikos sveikatos sistemą reglamentuojančių teisės aktų, įstaigos, kurioje dirba, vadovo patvirtintų vidaus dokumentų ir kitų teisės aktų nuostatų;</text:span></text:p>
      <text:p text:style-name="P305"><text:span text:style-name="T306">11.3</text:span><text:span text:style-name="T307">. turėti medicinos gydytojo spaudą, kurio numeris suteiktas Lietuvos Respublikos teisės aktų nustatyta tvarka;</text:span></text:p>
      <text:p text:style-name="P308"><text:span text:style-name="T309">11.4</text:span><text:span text:style-name="T310">. pagal kompetenciją tirti ir gydyti<text:s/></text:span><text:span text:style-name="T311">gastroenterologinėmis</text:span><text:span text:style-name="T312"><text:s/>ligomis sergančius vaikus ir, esant indikacijų, bendradarbiauti su kitais sveikatos priežiūros, vaiko teisių apsaugos ir kitais specialistais bei socialiniais darbuotojais ir atsižvelgti į jų rekomendacijas;<text:s/></text:span></text:p>
      <text:p text:style-name="P313"><text:span text:style-name="T314">11.5</text:span><text:span text:style-name="T315">. pagal savo kompetenciją ir sveikatos priežiūros įstaigos, kurioje dirba, reikalavimus bei licenciją kvalifikuotai tirti ir diagnozuoti šios medicinos normos VII skyriuje nurodytas vaikų<text:s/></text:span><text:span text:style-name="T316">gastroenterologines</text:span><text:span text:style-name="T317"><text:s/>ligas, skirti gydymą, rekomenduoti profilaktikos priemones ir dalyvauti jas organizuojant bei užtikrinti teikiamų asmens sveikatos priežiūros paslaugų kokybę;<text:s/></text:span></text:p>
      <text:p text:style-name="P318"><text:span text:style-name="T319">11.6</text:span><text:span text:style-name="T320">. taikyti tik įteisintus tyrimo, diagnostikos ir gydymo metodus;</text:span></text:p>
      <text:p text:style-name="P321"><text:span text:style-name="T322">11.7</text:span><text:span text:style-name="T323">. naudoti tik teisės aktų reikalavimus atitinkančius medicinos prietaisus. Užtikrinti, kad medicinos prietaisai būtų naudojami Lietuvos Respublikos teisės aktų nustatyta tvarka ir vadovaujantis gamintojų su medicinos prietaisais pateikiama informacija;<text:s/></text:span></text:p>
      <text:p text:style-name="P324"><text:span text:style-name="T325">11.8</text:span><text:span text:style-name="T326">. nepriskirtais jo kompetencijai atvejais laiku siųsti pacientus konsultuotis ir gydytis pas atitinkamos srities specialistus;</text:span></text:p>
      <text:p text:style-name="P327"><text:span text:style-name="T328">11.9</text:span><text:span text:style-name="T329">. pacientą atsiuntusiam gydytojui raštu pranešti apie konsultacijos rezultatus, tyrimo duomenis, rekomendacijas;</text:span></text:p>
      <text:p text:style-name="P330"><text:span text:style-name="T331">11.10</text:span><text:span text:style-name="T332">. perduoti informaciją Vaiko teisių apsaugos tarnybai ar policijai apie vaikų nepriežiūrą, smurtą prieš vaikus ir globojamus asmenis Lietuvos Respublikos teisės aktų nustatyta tvarka;<text:s/></text:span></text:p>
      <text:p text:style-name="P333"><text:span text:style-name="T334">11.11</text:span><text:span text:style-name="T335">. teisės aktų nustatyta tvarka teikti informaciją:</text:span></text:p>
      <text:p text:style-name="P336"><text:span text:style-name="T337">11.11.1</text:span><text:span text:style-name="T338">. visuomenės sveikatos centrui apskrityje, jei nustato (įtaria) užkrečiamąją ligą;</text:span></text:p>
      <text:p text:style-name="P339"><text:span text:style-name="T340">11.11.2</text:span><text:span text:style-name="T341">. Valstybinei vaistų kontrolės tarnybai prie Lietuvos Respublikos sveikatos apsaugos ministerijos, jei nustato (įtaria) nepageidaujamas vaistinių preparatų sukeliamas reakcijas;</text:span></text:p>
      <text:p text:style-name="P342"><text:span text:style-name="T343">11.12</text:span><text:span text:style-name="T344">. tinkamai tvarkyti medicinos praktikos dokumentus, teikti statistikos, privalomosios atsiskaitomybės duomenis ir kitą informaciją Lietuvos Respublikos teisės aktų nustatyta tvarka bei analizuoti savo darbo rezultatus;</text:span></text:p>
      <text:p text:style-name="P345"><text:span text:style-name="T346">11.13</text:span><text:span text:style-name="T347">.<text:s/></text:span><text:span text:style-name="T348">paaiškinti gydytojo vaikų<text:s/></text:span><text:span text:style-name="T349">gastroenterologo</text:span><text:span text:style-name="T350"><text:s/>praktikos aplinkybes Lietuvos Respublikos sveikatos apsaugos ministerijos, teisėsaugos institucijų prašymu;</text:span></text:p>
      <text:p text:style-name="P351"><text:span text:style-name="T352">11.14</text:span><text:span text:style-name="T353">. Lietuvos Respublikos<text:s/></text:span><text:span text:style-name="T354">pacientų teisių ir žalos sveikatai atlyginimo įstatymo nustatyta tvarka<text:s/></text:span><text:span text:style-name="T355">informuoti pacientą ir jo tėvus ar kitus atstovus pagal įstatymą apie sveikatos sutrikimus, gydymą ir jo eigą;</text:span></text:p>
      <text:p text:style-name="P356"><text:span text:style-name="T357">11.15</text:span><text:span text:style-name="T358">.<text:s/></text:span><text:span text:style-name="T359">laikytis gydytojo profesinės etikos principų, gerbti pacientų teises ir jų nepažeisti;</text:span></text:p>
      <text:p text:style-name="P360"><text:span text:style-name="T361">11.16</text:span><text:span text:style-name="T362">. propaguoti sveiką gyvenseną, sveikatos tausojimo bei ugdymo ir ligų bei susijusių sveikatos sutrikimų profilaktikos priemones;</text:span></text:p>
      <text:p text:style-name="P363"><text:span text:style-name="T364">11.17</text:span><text:span text:style-name="T365">. vykdyti privalomąsias sveikatos programas;</text:span></text:p>
      <text:p text:style-name="P366"><text:span text:style-name="T367">11.18</text:span><text:span text:style-name="T368">. tobulinti profesinę kvalifikaciją Lietuvos Respublikos teisės aktų nustatyta tvarka;</text:span></text:p>
      <text:p text:style-name="P369"><text:span text:style-name="T370">11.19</text:span><text:span text:style-name="T371">. atlikti kitas Lietuvos Respublikos teisės aktų nustatytas pareigas.</text:span></text:p>
      <text:p text:style-name="P372"/>
      <text:p text:style-name="P373"><text:span text:style-name="T374">VII</text:span><text:span text:style-name="T375"><text:s/>SKYRIUS</text:span></text:p>
      <text:p text:style-name="P376"><text:span text:style-name="T377">KOMPETENCIJA</text:span></text:p>
      <text:p text:style-name="P378"/>
      <text:p text:style-name="P379"><text:span text:style-name="T380">12</text:span><text:span text:style-name="T381">. Gydytojo vaikų<text:s/></text:span><text:span text:style-name="T382">gastroenterologo</text:span><text:span text:style-name="T383"><text:s/>profesinę kompetenciją sudaro žinios, gebėjimai ir įgūdžiai, kuriuos jis įgyja baigęs gydytojo vaikų<text:s/></text:span><text:span text:style-name="T384">gastroenterologo</text:span><text:span text:style-name="T385"><text:s/>profesinę kvalifikaciją suteikiančias studijas bei nuolat tobulindamas profesinę kvalifikaciją, atsižvelgdamas į nuolatinę mokslo, technikos ir praktikos pažangą.<text:s/></text:span></text:p>
      <text:p text:style-name="P386"><text:span text:style-name="T387">13</text:span><text:span text:style-name="T388">. Gydytojas vaikų<text:s/></text:span><text:span text:style-name="T389">gastroenterologas</text:span><text:span text:style-name="T390"><text:s/>turi žinoti:</text:span></text:p>
      <text:p text:style-name="P391"><text:span text:style-name="T392">13.1</text:span><text:span text:style-name="T393">. sveikatos priežiūros ir socialinės pagalbos organizavimo pagrindus;</text:span></text:p>
      <text:p text:style-name="P394"><text:span text:style-name="T395">13.2</text:span><text:span text:style-name="T396">. sveikatos teisės pagrindus;</text:span></text:p>
      <text:p text:style-name="P397"><text:span text:style-name="T398">13.3</text:span><text:span text:style-name="T399">. darbo su dokumentais ir raštvedybos pagrindus;<text:s/></text:span></text:p>
      <text:p text:style-name="P400"><text:span text:style-name="T401">13.4</text:span><text:span text:style-name="T402">. medicinos statistikos pagrindus;</text:span></text:p>
      <text:p text:style-name="P403"><text:span text:style-name="T404">13.5</text:span><text:span text:style-name="T405">. pagrindinius sveikatos draudimo principus ir rūšis;</text:span></text:p>
      <text:p text:style-name="P406"><text:span text:style-name="T407">13.6</text:span><text:span text:style-name="T408">. naudojimosi informacinėmis duomenų bazėmis būdus.</text:span></text:p>
      <text:p text:style-name="P409"><text:span text:style-name="T410">14</text:span><text:span text:style-name="T411">. Gydytojas vaikų<text:s/></text:span><text:span text:style-name="T412">gastroenterologas</text:span><text:span text:style-name="T413"><text:s/>turi išmanyti:</text:span></text:p>
      <text:p text:style-name="P414"><text:span text:style-name="T415">14.1</text:span><text:span text:style-name="T416">. medicinos etikos ir deontologijos pagrindus;</text:span></text:p>
      <text:p text:style-name="P417"><text:span text:style-name="T418">14.2</text:span><text:span text:style-name="T419">. bendruosius</text:span><text:span text:style-name="T420"><text:s/>vaikų sveikatos priežiūros organizavimo principus;</text:span></text:p>
      <text:p text:style-name="P421"><text:span text:style-name="T422">14.3</text:span><text:span text:style-name="T423">.<text:s/></text:span><text:span text:style-name="T424">gastroenterologinės</text:span><text:span text:style-name="T425"><text:s/>pagalbos organizavimo principus;</text:span></text:p>
      <text:p text:style-name="P426"><text:span text:style-name="T427">14.</text:span><text:span text:style-name="T428">4</text:span><text:span text:style-name="T429">.<text:s/></text:span><text:span text:style-name="T430">vaikų psichikos sutrikimus, sveikų ir sergančių vaikų bei jų artimųjų psichologiją;</text:span></text:p>
      <text:p text:style-name="P431"><text:span text:style-name="T432">14.5</text:span><text:span text:style-name="T433">. socialinių veiksnių įtaką vaikams;</text:span></text:p>
      <text:p text:style-name="P434"><text:span text:style-name="T435">14.6</text:span><text:span text:style-name="T436">. vaikų organų sistemų anatominius ir fiziologinius ypatumus;</text:span></text:p>
      <text:p text:style-name="P437"><text:span text:style-name="T438">14.</text:span><text:span text:style-name="T439">7</text:span><text:span text:style-name="T440">.<text:s/></text:span><text:span text:style-name="T441">gastroenterologinių<text:s/></text:span><text:span text:style-name="T442">ligų rizikos veiksnius, priežastis, patogenezę, kliniką, diagnostikos ir gydymo metodus, jų profilaktiką;</text:span></text:p>
      <text:p text:style-name="P443"><text:span text:style-name="T444">14.</text:span><text:span text:style-name="T445">8</text:span><text:span text:style-name="T446">.<text:s/></text:span><text:span text:style-name="T447">gastroenterologinėms<text:s/></text:span><text:span text:style-name="T448">ligoms gydyti taikomų įvairių diagnostikos ir gydymo metodų galimybes, indikacijas, kontraindikacijas ir komplikacijas;</text:span></text:p>
      <text:p text:style-name="P449"><text:span text:style-name="T450">14.</text:span><text:span text:style-name="T451">9</text:span><text:span text:style-name="T452">. skiriamų vaistinių preparatų veikimą, jų šalutinį poveikį, sukeliamas komplikacijas;</text:span></text:p>
      <text:p text:style-name="P453"><text:span text:style-name="T454">14.</text:span><text:span text:style-name="T455">10</text:span><text:span text:style-name="T456">.<text:s/></text:span><text:span text:style-name="T457">gastroenterologinėmis</text:span><text:span text:style-name="T458"><text:s/>ligomis sergančių pacientų dietinės mitybos ypatumus;</text:span></text:p>
      <text:p text:style-name="P459"><text:span text:style-name="T460">14.</text:span><text:span text:style-name="T461">11</text:span><text:span text:style-name="T462">. sveikų vaikų mitybos ypatumus;</text:span></text:p>
      <text:p text:style-name="P463"><text:span text:style-name="T464">14.</text:span><text:span text:style-name="T465">12</text:span><text:span text:style-name="T466">.<text:s/></text:span><text:span text:style-name="T467">gastroenterologinėmis</text:span><text:span text:style-name="T468"><text:s/>ligomis sergančių pacientų medicininės reabilitacijos klausimus;</text:span></text:p>
      <text:p text:style-name="P469"><text:span text:style-name="T470">14.</text:span><text:span text:style-name="T471">13</text:span><text:span text:style-name="T472">. įrodymais pagrįstos medicinos principus, mokslinės literatūros, metodinių rekomendacijų ir gairių pritaikymą praktikoje.</text:span></text:p>
      <text:p text:style-name="P473"><text:span text:style-name="T474">15</text:span><text:span text:style-name="T475">. Gydytojas vaikų<text:s/></text:span><text:span text:style-name="T476">gastroenterologas turi mokėti:</text:span></text:p>
      <text:p text:style-name="P477"><text:span text:style-name="T478">15.1</text:span><text:span text:style-name="T479">. bendrauti su vaikais ir jų artimaisiais;<text:s/></text:span></text:p>
      <text:p text:style-name="P480"><text:span text:style-name="T481">15.2</text:span><text:span text:style-name="T482">. rinkti ligos, gyvenimo, socialinę ir šeiminę anamnezę;</text:span></text:p>
      <text:p text:style-name="P483"><text:span text:style-name="T484">15.3</text:span><text:span text:style-name="T485">. interpretuoti ir (ar)<text:s/></text:span><text:span text:style-name="T486">įvertinti</text:span><text:span text:style-name="T487"><text:s/>gastroenterologinėmis ligomis sergančių vaikų laboratorinių, morfologinių,<text:s/></text:span><text:span text:style-name="T488">pilvo organų vaizdinių tyrimų (</text:span><text:span text:style-name="T489">ultragarsinių, radiologinių: rentgenologinio, kompiuterinės tomografijos, magnetinio branduolinio rezonanso ir pan.) duomenis, žinoti jų ypatumus ir dinamiką pagal vaiko amžių;</text:span></text:p>
      <text:p text:style-name="P490"><text:span text:style-name="T491">15.4</text:span><text:span text:style-name="T492">. įvertinti mikrobiologinio ištyrimo rezultatus;</text:span></text:p>
      <text:p text:style-name="P493"><text:span text:style-name="T494">15.5</text:span><text:span text:style-name="T495">. ištirti recipientą prieš kepenų transplantaciją;</text:span></text:p>
      <text:p text:style-name="P496"><text:span text:style-name="T497">15.6</text:span><text:span text:style-name="T498">. stebėti ir gydyti vaiką po kepenų transplantacijos (persodintos kepenys ar jų dalis);</text:span></text:p>
      <text:p text:style-name="P499"><text:span text:style-name="T500">15.7</text:span><text:span text:style-name="T501">. stebėti ir gydyti vaiką po žarnyno transplantacijos;</text:span></text:p>
      <text:p text:style-name="P502"><text:span text:style-name="T503">15.8</text:span><text:span text:style-name="T504">. taikyti enterinį ir parenterinį maitinimą.</text:span></text:p>
      <text:p text:style-name="P505"><text:span text:style-name="T506">16</text:span><text:span text:style-name="T507">. Gydytojas vaikų<text:s/></text:span><text:span text:style-name="T508">gastroenterologas<text:s/></text:span><text:span text:style-name="T509">pagal savo kompetenciją<text:s/></text:span><text:span text:style-name="T510">turi</text:span><text:span text:style-name="T511"><text:s/></text:span><text:span text:style-name="T512">įtarti toliau išvardytas ligas ir sveikatos sutrikimus ir siųsti pacientą konsultuoti ir gydyti pas atitinkamos profesinės<text:s/></text:span><text:soft-page-break/><text:span text:style-name="T513">kvalifikacijos gydytoją, kuris turi mokėti gydyti<text:s/></text:span><text:span text:style-name="T514">(kodai pagal Tarptautinės statistinės ligų ir sveikatos sutrikimų klasifikacijos dešimtąjį pataisytą ir papildytą leidimą „Sisteminis ligų sąrašas“ (Australijos modifikacija, TLK-10-AM)</text:span><text:span text:style-name="T515">:</text:span></text:p>
      <text:p text:style-name="P516"><text:span text:style-name="T517">16.1</text:span><text:span text:style-name="T518">. kirmėlinės ataugos ligas, K</text:span><text:span text:style-name="T519">35–K38;</text:span></text:p>
      <text:p text:style-name="P520"><text:span text:style-name="T521">16.2</text:span><text:span text:style-name="T522">. išvaržas, K40–K46;</text:span></text:p>
      <text:p text:style-name="P523"><text:span text:style-name="T524">16.3</text:span><text:span text:style-name="T525">. pilvapl</text:span><text:span text:style-name="T526">ėvės ligas, K</text:span><text:span text:style-name="T527">66;</text:span></text:p>
      <text:p text:style-name="P528"><text:span text:style-name="T529">16.4</text:span><text:span text:style-name="T530">. pilvapl</text:span><text:span text:style-name="T531">ėvės pažeidimus sergant infekcinėmis ligomis, K</text:span><text:span text:style-name="T532">67.0–K67.8;</text:span></text:p>
      <text:p text:style-name="P533"><text:span text:style-name="T534">16.5</text:span><text:span text:style-name="T535">. ž</text:span><text:span text:style-name="T536">arnų nepraeinamumą, K56.0</text:span><text:span text:style-name="T537">–</text:span><text:span text:style-name="T538">K56.7, P76.8</text:span><text:span text:style-name="T539">–</text:span><text:span text:style-name="T540">P76.9;<text:s/></text:span></text:p>
      <text:p text:style-name="P541"><text:span text:style-name="T542">16.6</text:span><text:span text:style-name="T543">. ž</text:span><text:span text:style-name="T544">arnų invaginaciją, K56.1;</text:span></text:p>
      <text:p text:style-name="P545"><text:span text:style-name="T546">16.7</text:span><text:span text:style-name="T547">. pilvo darinių diferencinę diagnostiką (diferenciaciją), C16</text:span><text:span text:style-name="T548">–</text:span><text:span text:style-name="T549">C20, C22</text:span><text:span text:style-name="T550">–</text:span><text:span text:style-name="T551">C26, C45.1, C47.4 C48.0</text:span><text:span text:style-name="T552">–</text:span><text:span text:style-name="T553">C48.8, C49.4, C77.2, D00.2</text:span><text:span text:style-name="T554">–</text:span><text:span text:style-name="T555">D01.9, D12</text:span><text:span text:style-name="T556">–</text:span><text:span text:style-name="T557">D13, D17.5, D19.1, D20, D21.4.</text:span></text:p>
      <text:p text:style-name="P558"><text:span text:style-name="T559">17</text:span><text:span text:style-name="T560">. Gydytojas vaikų<text:s/></text:span><text:span text:style-name="T561">gastroenterologas<text:s/></text:span><text:span text:style-name="T562">pagal savo kompetenciją<text:s/></text:span><text:span text:style-name="T563">turi</text:span><text:span text:style-name="T564"><text:s/></text:span><text:span text:style-name="T565">įtarti, mokėti diagnozuoti</text:span><text:span text:style-name="T566"><text:s/></text:span><text:span text:style-name="T567">ir gydyti šias ligas<text:s/></text:span><text:span text:style-name="T568">(kodai pagal Tarptautinės statistinės ligų ir sveikatos sutrikimų klasifikacijos dešimtąjį pataisytą ir papildytą leidimą „Sisteminis ligų sąrašas“ (Australijos modifikacija, TLK-10-AM)</text:span><text:span text:style-name="T569">:</text:span></text:p>
      <text:p text:style-name="P570"><text:span text:style-name="T571">17.1</text:span><text:span text:style-name="T572">. ezofagitą, K20;</text:span></text:p>
      <text:p text:style-name="P573"><text:span text:style-name="T574">17.2</text:span><text:span text:style-name="T575">. gastroezofaginio refliukso ligą su ezofagitu, K21;</text:span></text:p>
      <text:p text:style-name="P576"><text:span text:style-name="T577">17.3</text:span><text:span text:style-name="T578">. kitas stemplės ligas, K22;</text:span></text:p>
      <text:p text:style-name="P579"><text:span text:style-name="T580">17.4</text:span><text:span text:style-name="T581">. stemplės pažeidimus sergant ligomis, klasifikuojamomis kitur, K23;</text:span></text:p>
      <text:p text:style-name="P582"><text:span text:style-name="T583">17.5</text:span><text:span text:style-name="T584">. skrandžio, dvylikapirštės žarnos, peptinę, gastrojejujinę opą, K25–K28, ir<text:s/></text:span><text:span text:style-name="T585">Helicobacter pylori</text:span><text:span text:style-name="T586"><text:s/>(H. pylori), sukeliančią ligas, klasifikuojamas kituose skyriuose, B96.81;</text:span></text:p>
      <text:p text:style-name="P587"><text:span text:style-name="T588">17.6</text:span><text:span text:style-name="T589">. gastritą ir duodenitą, K29;</text:span></text:p>
      <text:p text:style-name="P590"><text:span text:style-name="T591">17.7</text:span><text:span text:style-name="T592">. dispepsiją, K30;</text:span></text:p>
      <text:p text:style-name="P593"><text:span text:style-name="T594">17.8</text:span><text:span text:style-name="T595">. kitas skrandžio ir dvylikapirštės žarnos ligas, K31;</text:span></text:p>
      <text:p text:style-name="P596"><text:span text:style-name="T597">17.9</text:span><text:span text:style-name="T598">. kirmėlinės ataugos ligas, K35–K38;</text:span></text:p>
      <text:p text:style-name="P599"><text:span text:style-name="T600">17.10</text:span><text:span text:style-name="T601">. išvaržas, K40–K46;</text:span></text:p>
      <text:p text:style-name="P602"><text:span text:style-name="T603">17.11</text:span><text:span text:style-name="T604">. neinfekcinį enteritą ir kolitą (Krono ligą, opinį kolitą, kitą neinfekcinį gastroenteritą ir kolitą, tarp jų – alerginį ir diatezinį), K50–</text:span><text:span text:style-name="T605">K52</text:span><text:span text:style-name="T606">;</text:span></text:p>
      <text:p text:style-name="P607"><text:span text:style-name="T608">17.12</text:span><text:span text:style-name="T609">.<text:s/></text:span><text:span text:style-name="T610">žarnų kraujotakos sutrikimus, K55;</text:span></text:p>
      <text:p text:style-name="P611"><text:span text:style-name="T612">17.13</text:span><text:span text:style-name="T613">. žarnų divertikulinę ligą, K57;</text:span></text:p>
      <text:p text:style-name="P614"><text:span text:style-name="T615">17.14</text:span><text:span text:style-name="T616">. dirgliosios žarnos sindromą, K58;</text:span></text:p>
      <text:p text:style-name="P617"><text:span text:style-name="T618">17.15</text:span><text:span text:style-name="T619">. kitus funkcinius žarnyno sutrikimus, K59 (tarp jų – vidurių užkietėjimą, K59.0); neinfekcinį naujagimio viduriavimą, P78.3;<text:s/></text:span></text:p>
      <text:p text:style-name="P620"><text:span text:style-name="T621">17.16</text:span><text:span text:style-name="T622">. somatoforminę autonominę disfunkciją (viršutinė ir apatinė virškinamojo trakto dalis),<text:s/></text:span><text:span text:style-name="T623">F45.33;</text:span></text:p>
      <text:p text:style-name="P624"><text:span text:style-name="T625">17.17</text:span><text:span text:style-name="T626">.<text:s/></text:span><text:span text:style-name="T627">sutrikusią žarnų funkciją, R19.4;</text:span></text:p>
      <text:p text:style-name="P628"><text:span text:style-name="T629">17.18</text:span><text:span text:style-name="T630">. išangės ir tiesiosios žarnos įplėšas bei fistules, abscesą, K60–K62;</text:span></text:p>
      <text:p text:style-name="P631"><text:span text:style-name="T632">17.19</text:span><text:span text:style-name="T633">. kitas žarnų ligas, K63;</text:span></text:p>
      <text:p text:style-name="P634"><text:span text:style-name="T635">17.20</text:span><text:span text:style-name="T636">. alkoholinę kepenų ligą, K70;<text:s/></text:span></text:p>
      <text:p text:style-name="P637"><text:span text:style-name="T638">17.21</text:span><text:span text:style-name="T639">. toksinę kepenų ligą, K71;<text:s/></text:span></text:p>
      <text:p text:style-name="P640"><text:span text:style-name="T641">17.22</text:span><text:span text:style-name="T642">. kepenų nepakankamumą, neklasifikuojamą kitur, K72;</text:span></text:p>
      <text:p text:style-name="P643"><text:span text:style-name="T644">17.23</text:span><text:span text:style-name="T645">. lėtinį hepatitą, neklasifikuojamą kitur, K73;</text:span></text:p>
      <text:p text:style-name="P646"><text:span text:style-name="T647">17.24</text:span><text:span text:style-name="T648">. kepenų fibrozę ir cirozę, K74;</text:span></text:p>
      <text:p text:style-name="P649"><text:span text:style-name="T650">17.25</text:span><text:span text:style-name="T651">. kitas uždegimines kepenų ligas, K75;</text:span></text:p>
      <text:p text:style-name="P652"><text:span text:style-name="T653">17.26</text:span><text:span text:style-name="T654">. kitas kepenų ligas, K76;</text:span></text:p>
      <text:p text:style-name="P655"><text:span text:style-name="T656">17.27</text:span><text:span text:style-name="T657">. kepenų pažeidimus sergant ligomis, klasifikuojamomis kitur, K77;</text:span></text:p>
      <text:p text:style-name="P658"><text:span text:style-name="T659">17.28</text:span><text:span text:style-name="T660">. tulžies pūslės, tulžies latakų ligas, K80–K83;<text:s/></text:span></text:p>
      <text:p text:style-name="P661"><text:span text:style-name="T662">17.29</text:span><text:span text:style-name="T663">.<text:s/></text:span><text:span text:style-name="T664">ūminį pankreatitą, K85;<text:s/></text:span></text:p>
      <text:p text:style-name="P665"><text:span text:style-name="T666">17.30</text:span><text:span text:style-name="T667">. kitas kasos ligas, K86;</text:span></text:p>
      <text:p text:style-name="P668"><text:span text:style-name="T669">17.31</text:span><text:span text:style-name="T670">. tulžies pūslės, tulžies latakų ir kasos pažeidimus sergant ligomis, klasifikuojamomis kitur, K87.0;</text:span></text:p>
      <text:p text:style-name="P671"><text:span text:style-name="T672">17.32</text:span><text:span text:style-name="T673">. žarnų malabsorbciją (celiakiją), K90;</text:span></text:p>
      <text:p text:style-name="P674"><text:span text:style-name="T675">17.33</text:span><text:span text:style-name="T676">. po procedūrų išsivystančius virškinimo sistemos sutrikimus, neklasifikuojamus kitur, K91;</text:span></text:p>
      <text:p text:style-name="P677"><text:span text:style-name="T678">17.34</text:span><text:span text:style-name="T679">. kitas virškinimo sistemos ligas, K92;</text:span></text:p>
      <text:p text:style-name="P680"><text:span text:style-name="T681">17.35</text:span><text:span text:style-name="T682">. kitų virškinimo organų pažeidimus, sergant ligomis, klasifikuojamomis kitur, K93;<text:s/></text:span></text:p>
      <text:p text:style-name="P683"><text:span text:style-name="T684">17.36</text:span><text:span text:style-name="T685">. naujagimio hematemezę (vėmimą krauju), P54.0;<text:s/></text:span></text:p>
      <text:p text:style-name="P686"><text:span text:style-name="T687">17.37</text:span><text:span text:style-name="T688">. naujagimio meleną, P54.1;<text:s/></text:span></text:p>
      <text:p text:style-name="P689"><text:span text:style-name="T690">17.38</text:span><text:span text:style-name="T691">. naujagimio kraujavimą iš tiesiosios žarnos, P54.2;<text:s/></text:span></text:p>
      <text:p text:style-name="P692"><text:span text:style-name="T693">17.39</text:span><text:span text:style-name="T694">. kitą naujagimio kraujavimą iš virškinimo trakto, P54.3;</text:span></text:p>
      <text:p text:style-name="P695"><text:span text:style-name="T696">17.40</text:span><text:span text:style-name="T697">. kitą patikslintą kepenų specialųjį ištyrimą prieš Z01.8 ir esant persodintoms kepenims, Z94.4;<text:s/></text:span></text:p>
      <text:p text:style-name="P698"><text:span text:style-name="T699">17.41</text:span><text:span text:style-name="T700">. kitą reabilitaciją po Z50.1 ir esant persodintoms žarnoms, Z94.8;</text:span></text:p>
      <text:p text:style-name="P701"><text:span text:style-name="T702">17.42</text:span><text:span text:style-name="T703">. įgimtą hipertrofinę prievarčio stenozę, Q40.0;</text:span></text:p>
      <text:p text:style-name="P704"><text:span text:style-name="T705">17.43</text:span><text:span text:style-name="T706">. Hiršprungo (Hirschsprung) ligą, Q43.1;</text:span></text:p>
      <text:p text:style-name="P707"><text:span text:style-name="T708">17.44</text:span><text:span text:style-name="T709">. kitus įgimtus storosios (gaubtinės) žarnos funkcijos sutrikimus, Q43.2;</text:span></text:p>
      <text:p text:style-name="P710"><text:span text:style-name="T711">17.45</text:span><text:span text:style-name="T712">. branduolių geltą, P57;</text:span></text:p>
      <text:p text:style-name="P713"><text:span text:style-name="T714">17.46</text:span><text:span text:style-name="T715">. naujagimio geltą dėl kitos intensyvios hemolizės, P58;</text:span></text:p>
      <text:p text:style-name="P716"><text:span text:style-name="T717">17.47</text:span><text:span text:style-name="T718">. naujagimio geltą dėl kitos ir nepatikslintos priežasties, P59;</text:span></text:p>
      <text:p text:style-name="P719"><text:span text:style-name="T720">17.48</text:span><text:span text:style-name="T721">. žarnyno infekcines ligas,</text:span><text:span text:style-name="T722"><text:s/>A00–A09;</text:span></text:p>
      <text:p text:style-name="P723"><text:span text:style-name="T724">17.49</text:span><text:span text:style-name="T725">. virusinius<text:s/></text:span><text:span text:style-name="T726">hepatitus, B15–B19;</text:span></text:p>
      <text:p text:style-name="P727"><text:span text:style-name="T728">17.50</text:span><text:span text:style-name="T729">.<text:s/></text:span><text:span text:style-name="T730">citomegalo viruso sukeltą ligą, B25;</text:span></text:p>
      <text:p text:style-name="P731"><text:span text:style-name="T732">17.51</text:span><text:span text:style-name="T733">. dėl žmogaus imunodeficito viruso (ŽIV) sukeltos ligos išsivysčiusias infekcijas ir parazitų sukeltas ligas, B20;</text:span></text:p>
      <text:p text:style-name="P734"><text:span text:style-name="T735">17.52</text:span><text:span text:style-name="T736">. nepatikslintą žmogaus imunodeficito viruso (ŽIV) sukeltą ligą, B24;</text:span></text:p>
      <text:p text:style-name="P737"><text:span text:style-name="T738">17.53</text:span><text:span text:style-name="T739">. transplantuotų kepenų nepakankamumą ir atmetimą, T86.4;</text:span></text:p>
      <text:p text:style-name="P740"><text:span text:style-name="T741">17.54</text:span><text:span text:style-name="T742">.<text:s/></text:span><text:span text:style-name="T743">prastą mitybą, E40–E46;</text:span></text:p>
      <text:p text:style-name="P744"><text:span text:style-name="T745">17.55</text:span><text:span text:style-name="T746">. kitų medžiagų trūkumą dėl prastos mitybos, E50–E64;</text:span></text:p>
      <text:p text:style-name="P747"><text:span text:style-name="T748">17.56</text:span><text:span text:style-name="T749">. nutukimą, E66;</text:span></text:p>
      <text:p text:style-name="P750"><text:span text:style-name="T751">17.57</text:span><text:span text:style-name="T752">. medžiagų apykaitos sutrikimus, E70–E89;</text:span></text:p>
      <text:p text:style-name="P753"><text:span text:style-name="T754">17.58</text:span><text:span text:style-name="T755">. Žilberto (Gilbert) sindromą, E80.4;</text:span></text:p>
      <text:p text:style-name="P756"><text:span text:style-name="T757">17.59</text:span><text:span text:style-name="T758">. Vilsono (Wilson) ligą, E83.0;</text:span></text:p>
      <text:p text:style-name="P759"><text:span text:style-name="T760">17.60</text:span><text:span text:style-name="T761">. valgymo sutrikimus, F</text:span><text:span text:style-name="T762">50;</text:span></text:p>
      <text:p text:style-name="P763"><text:span text:style-name="T764">17.61</text:span><text:span text:style-name="T765">. mitybos sutrikimus kūdikystėje ir vaikystėje, F98.2;</text:span></text:p>
      <text:p text:style-name="P766"><text:span text:style-name="T767">17.62</text:span><text:span text:style-name="T768">.<text:s/></text:span><text:span text:style-name="T769">pilvo ir dubens skausmą, R10;</text:span></text:p>
      <text:p text:style-name="P770"><text:span text:style-name="T771">17.63</text:span><text:span text:style-name="T772">.<text:s/></text:span><text:span text:style-name="T773">pykinimą ir vėmimą, R11;</text:span></text:p>
      <text:p text:style-name="P774"><text:span text:style-name="T775">17.64</text:span><text:span text:style-name="T776">.<text:s/></text:span><text:span text:style-name="T777">rijimo sutrikimą (disfagiją),</text:span><text:span text:style-name="T778"><text:s/>R13;</text:span></text:p>
      <text:p text:style-name="P779"><text:span text:style-name="T780">17.65</text:span><text:span text:style-name="T781">.<text:s/></text:span><text:span text:style-name="T782">pilvo pūtimą ir į jį panašias būkles, R14;</text:span></text:p>
      <text:p text:style-name="P783"><text:span text:style-name="T784">17.66</text:span><text:span text:style-name="T785">. išmatų nelaikymą, R15;</text:span></text:p>
      <text:p text:style-name="P786"><text:span text:style-name="T787">17.67</text:span><text:span text:style-name="T788">.<text:s/></text:span><text:span text:style-name="T789">hepatomegaliją ir splenomegaliją, neklasifikuojamas kitur, R16;</text:span></text:p>
      <text:p text:style-name="P790"><text:span text:style-name="T791">17.68</text:span><text:span text:style-name="T792">. geltą, nepatikslintą, R17;</text:span></text:p>
      <text:p text:style-name="P793"><text:span text:style-name="T794">17.69</text:span><text:span text:style-name="T795">. ascitą, R18;</text:span></text:p>
      <text:p text:style-name="P796"><text:span text:style-name="T797">17.70</text:span><text:span text:style-name="T798">.<text:s/></text:span><text:span text:style-name="T799">kitus simptomus ir požymius, susijusius su virškinimo sistema ir pilvu, R19;</text:span></text:p>
      <text:p text:style-name="P800"><text:span text:style-name="T801">17.71</text:span><text:span text:style-name="T802">. simptomus ir požymius, susijusius su maistu ir mityba,</text:span><text:span text:style-name="T803"><text:s/>R63</text:span><text:span text:style-name="T804">;</text:span></text:p>
      <text:p text:style-name="P805"><text:span text:style-name="T806">17.72</text:span><text:span text:style-name="T807">.<text:s/></text:span><text:span text:style-name="T808">naujagimių maitinimo sutrikimus, P92.</text:span></text:p>
      <text:p text:style-name="P809"><text:span text:style-name="T810">18</text:span><text:span text:style-name="T811">.</text:span><text:span text:style-name="T812"><text:s/>Gydytojas vaikų<text:s/></text:span><text:span text:style-name="T813">gastroenterologas<text:s/></text:span><text:span text:style-name="T814">turi gebėti:</text:span></text:p>
      <text:p text:style-name="P815"><text:span text:style-name="T816">18.1</text:span><text:span text:style-name="T817">. atlikti d</text:span><text:span text:style-name="T818">igitalinį tiesiosios žarnos ištyrimą;</text:span><text:span text:style-name="T819"><text:s/></text:span></text:p>
      <text:p text:style-name="P820"><text:span text:style-name="T821">18.2</text:span><text:span text:style-name="T822">.</text:span><text:span text:style-name="T823"><text:s/>rinkti ligos, gyvenimo, socialinę, šeimos anamnezę;</text:span></text:p>
      <text:p text:style-name="P824"><text:span text:style-name="T825">18.3</text:span><text:span text:style-name="T826">. sudaryti paciento tyrimų bei gydymo planą ir jį vykdyti;</text:span></text:p>
      <text:p text:style-name="P827"><text:span text:style-name="T828">18.4</text:span><text:span text:style-name="T829">.<text:s/></text:span><text:span text:style-name="T830">įvertinti vaiko fizinę būklę, augimą pagal jo ūgio ir svorio bei svorio priklausomybės nuo ūgio kitimo kreives, kūno masės indeksą;</text:span></text:p>
      <text:p text:style-name="P831"><text:span text:style-name="T832">18.5</text:span><text:span text:style-name="T833"><text:s/></text:span><text:span text:style-name="T834">įvertinti antsvorį, nutukimą ir jo komplikacijas;</text:span></text:p>
      <text:p text:style-name="P835"><text:span text:style-name="T836">18.6</text:span><text:span text:style-name="T837">. įvertinti dehidraciją ir suplanuoti gydymą geriamaisiais ir intraveniniais skysčiais;</text:span></text:p>
      <text:p text:style-name="P838"><text:span text:style-name="T839">18.7</text:span><text:span text:style-name="T840">. paskirti vaistinius preparatus virškinimo<text:s/></text:span><text:span text:style-name="T841">sistemos<text:s/></text:span><text:span text:style-name="T842">ligomis ar susijusiais sveikatos sutrikimais sergantiems vaikams gydyti ar ligoms diagnozuoti;</text:span></text:p>
      <text:p text:style-name="P843"><text:span text:style-name="T844">18.8</text:span><text:span text:style-name="T845">. įvertinti alergologinių diagnostinių tyrimų (specifinių alergenų nustatymas, odos mėginiai ar pan.) rezultatus;</text:span></text:p>
      <text:p text:style-name="P846"><text:span text:style-name="T847">18.9</text:span><text:span text:style-name="T848">. taikyti eliminacines dietas;</text:span></text:p>
      <text:p text:style-name="P849"><text:span text:style-name="T850">18.10</text:span><text:span text:style-name="T851">.</text:span><text:span text:style-name="T852"><text:s/>sudaryti individualų paciento, sergančio gastroenterologinėmis ligomis, ambulatorinio ištyrimo, gydymo bei stebėjimo planą ir jį vykdyti;</text:span></text:p>
      <text:p text:style-name="P853"><text:span text:style-name="T854">18.11</text:span><text:span text:style-name="T855">. sudaryti paciento gydymo bei stebėjimo po kepenų persodinimo planą ir jį vykdyti;</text:span></text:p>
      <text:p text:style-name="P856"><text:span text:style-name="T857">18.12</text:span><text:span text:style-name="T858">. s</text:span><text:span text:style-name="T859">uteikti būtinąją pagalbą<text:s/></text:span><text:span text:style-name="T860">gastroenterologinių</text:span><text:span text:style-name="T861"><text:s/>ligų ūminių komplikacijų atveju;</text:span></text:p>
      <text:p text:style-name="P862"><text:span text:style-name="T863">18.13</text:span><text:span text:style-name="T864">. gaivinti klinikinės mirties atveju;</text:span></text:p>
      <text:p text:style-name="P865"><text:span text:style-name="T866">18.14</text:span><text:span text:style-name="T867">. vertinti gydymo efektyvumą;</text:span></text:p>
      <text:p text:style-name="P868"><text:span text:style-name="T869">18.15</text:span><text:span text:style-name="T870">.<text:s/></text:span><text:span text:style-name="T871">dirbti komandoje su kitais specialistais;</text:span></text:p>
      <text:p text:style-name="P872"><text:span text:style-name="T873">18.16</text:span><text:span text:style-name="T874">.<text:s/></text:span><text:span text:style-name="T875">įvertinti ir (ar) atlikti<text:s/></text:span><text:span text:style-name="T876">fibroezofagogastroduodenoskopiją, kolonoskopiją, pilvo organų echoskopiją, ilgalaikę intrastemplinę pH-metriją,</text:span><text:span text:style-name="T877"><text:s/>kai to reikia vaikų virškinimo<text:s/></text:span><text:span text:style-name="T878">sistemos</text:span><text:span text:style-name="T879"><text:s/>ligoms diagnozuoti.</text:span></text:p>
      <text:p text:style-name="P880"/>
      <text:p text:style-name="P881"><text:span text:style-name="T882">VIII</text:span><text:span text:style-name="T883"><text:s/>SKYRIUS</text:span></text:p>
      <text:p text:style-name="P884"><text:span text:style-name="T885">ATSAKOMYBĖ</text:span></text:p>
      <text:p text:style-name="P886"/>
      <text:p text:style-name="P887"><text:span text:style-name="T888">19</text:span><text:span text:style-name="T889">. Pagal šioje normoje nustatytą kompetenciją gydytojas vaikų<text:s/></text:span><text:span text:style-name="T890">gastroenterologas</text:span><text:span text:style-name="T891"><text:s/>veikia savarankiškai ir atsako už savo veiksmus.</text:span></text:p>
      <text:p text:style-name="P892"><text:span text:style-name="T893">20</text:span><text:span text:style-name="T894">. Gydytojas vaikų<text:s/></text:span><text:span text:style-name="T895">gastroenterologas</text:span><text:span text:style-name="T896"><text:s/>už padarytas klaidas, aplaidumą, netinkamą jam paskirtų funkcijų atlikimą ar bioetikos reikalavimų pažeidimą, taip pat už pareigų viršijimą atsako Lietuvos Respublikos teisės aktų nustatyta tvarka.<text:s/></text:span></text:p>
      <text:p text:style-name="P897"/>
      <text:p text:style-name="P898"><text:span text:style-name="T89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4-25T07:30:00Z</meta:creation-date>
    <dc:date>2022-04-25T07:30:00Z</dc:date>
    <meta:print-date>2011-05-31T07:33:00Z</meta:print-date>
    <meta:template xlink:href="Normal.dotm" xlink:type="simple"/>
    <meta:editing-cycles>2</meta:editing-cycles>
    <meta:editing-duration>PT0S</meta:editing-duration>
    <meta:document-statistic meta:page-count="12" meta:paragraph-count="204" meta:word-count="3148" meta:character-count="23568" meta:row-count="982" meta:non-whitespace-character-count="20624"/>
  </office:meta>
</office:document-meta>
</file>