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6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7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8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9" style:parent-style-name="Normal" style:family="paragraph">
      <style:paragraph-properties style:punctuation-wrap="simple" fo:text-align="justify" fo:text-indent="0.295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295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>
        <style:tab-stops>
          <style:tab-stop style:type="left" style:position="5.6111in"/>
        </style:tab-stops>
      </style:paragraph-properties>
    </style:style>
    <style:style style:name="P26" style:parent-style-name="Normal" style:family="paragraph">
      <style:paragraph-properties style:punctuation-wrap="simple">
        <style:tab-stops>
          <style:tab-stop style:type="left" style:position="5.6111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5.611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MOKSLO TARYBOS PIRMININKAS</text:p>
      <text:p text:style-name="P11"/>
      <text:p text:style-name="P12">ĮSAKYMAS</text:p>
      <text:p text:style-name="P13">DĖL Lietuvos mokslo tarybos pirmininko 2020 m. rugpjūčio 4 d. įsakymo Nr. V-424 „Dėl Reikminių tyrimų projektų inicijavimo ir įgyvendinimo tvarkos aprašo patvirtinimo“ pakeitimo</text:p>
      <text:p text:style-name="P14"/>
      <text:p text:style-name="P15">2021 m. rugsėjo 16 d. Nr. V-348</text:p>
      <text:p text:style-name="P16">Vilnius</text:p>
      <text:p text:style-name="P17"/>
      <text:p text:style-name="P18"/>
      <text:p text:style-name="P19"><text:span text:style-name="T20">P a k e i č i u Lietuvos mokslo tarybos pirmininko 2020 m. rugpjūčio 4 d. įsakymu Nr. V-424 „Dėl Reikminių tyrimų projektų inicijavimo ir įgyvendinimo tvarkos aprašo patvirtinimo“ patvirtinto Reikminių tyrimų projektų inicijavimo ir įgyvendinimo tvarkos aprašo 2.3 papunktį ir jį išdėstau taip:</text:span></text:p>
      <text:p text:style-name="P21"><text:span text:style-name="T22">„</text:span><text:span text:style-name="T23">2.3</text:span><text:span text:style-name="T24">. suinteresuotos valstybės institucijos – Lietuvos Respublikos Prezidento kanceliarija, Lietuvos Respublikos Seimo kanceliarija ir Lietuvos Respublikos ministerijos, kurios, atsiradus poreikiui priimti mokslu grįstus sprendimus, teikia Tarybai MTEP programų temas.“.</text:span></text:p>
      <text:p text:style-name="P25"/>
      <text:p text:style-name="P26"/>
      <text:p text:style-name="P27"/>
      <text:p text:style-name="P28"><text:span text:style-name="T29">Pirmininkas</text:span><text:span text:style-name="T30"><text:tab/>Romas Ba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906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left" style:position="4.8402in"/>
          <style:tab-stop style:type="left" style:position="5.088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21-09-16T11:11:00Z</meta:creation-date>
    <dc:date>2021-09-16T11:11:00Z</dc:date>
    <meta:print-date>2020-06-02T11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68" meta:row-count="36" meta:non-whitespace-character-count="762"/>
  </office:meta>
</office:document-meta>
</file>