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0" style:family="table-row">
      <style:table-row-properties style:min-row-height="0.6in" style:use-optimal-row-height="false" fo:keep-together="always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lv" fo:country="LV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2" style:family="table-column">
      <style:table-column-properties style:column-width="3.1236in" style:use-optimal-column-width="false"/>
    </style:style>
    <style:style style:name="TableColumn73" style:family="table-column">
      <style:table-column-properties style:column-width="0.8916in" style:use-optimal-column-width="false"/>
    </style:style>
    <style:style style:name="TableColumn74" style:family="table-column">
      <style:table-column-properties style:column-width="2.3569in" style:use-optimal-column-width="false"/>
    </style:style>
    <style:style style:name="Table71" style:family="table">
      <style:table-properties style:width="6.3722in" fo:margin-left="0.125in" table:align="left"/>
    </style:style>
    <style:style style:name="TableRow75" style:family="table-row">
      <style:table-row-properties style:min-row-height="0.1819in" style:use-optimal-row-height="false" fo:keep-together="always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2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1-<text:span text:style-name="T58">02</text:span>-17 <text:s text:c="5"/>Nr. (22.35E)3-946</text:p>
            <text:p text:style-name="P59"/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3">
            <text:p text:style-name="P61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3"><text:span text:style-name="T64">Pranešame, kad<text:s/></text:span><text:span text:style-name="T65">2017 m.<text:s/></text:span><text:span text:style-name="T66">lapkričio 24 d. Briuselyje priimtas Europos Sąjungos ir Europos atominės energijos bendrijos bei jų valstybių narių ir Armėnijos Respublikos visapusiškos ir tvirtesnės partnerystės susitarimas, ratifikuotas Lietuvos Respublikos<text:s/></text:span><text:span text:style-name="T67">2018 m. gegužės 24 d. įstatymu Nr. XIII-1194,</text:span><text:span text:style-name="T68"><text:s/>skelbtas 2018 m. sausio 26 d. ES oficialiajame leidinyje L23, įsigalioja 2021 m. kovo 1 d.</text:span></text:p>
      <text:p text:style-name="P69"/>
      <text:p text:style-name="P70"/>
      <text:section text:name="Sect1" text:style-name="S1">
        <table:table table:style-name="Table71">
          <table:table-columns>
            <table:table-column table:style-name="TableColumn72"/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>
              <text:p text:style-name="P77">Skyriaus vedėja</text:p>
            </table:table-cell>
            <table:table-cell table:style-name="TableCell78">
              <text:p text:style-name="P79"/>
            </table:table-cell>
            <table:table-cell table:style-name="TableCell80">
              <text:p text:style-name="P81">Ingrida Bačiulienė</text:p>
            </table:table-cell>
          </table:table-row>
        </table:table>
        <text:p text:style-name="P8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2-17T09:17:00Z</meta:creation-date>
    <dc:date>2021-02-17T09:17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0" meta:character-count="867" meta:row-count="33" meta:non-whitespace-character-count="771"/>
  </office:meta>
</office:document-meta>
</file>