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line-height-at-least="0.25in"/>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3.8395in"/>
        </style:tab-stops>
      </style:paragraph-properties>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3.83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694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Calibri" style:font-name-complex="Calibri" fo:font-size="11pt" style:font-size-asian="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4923in">
        <style:tab-stops>
          <style:tab-stop style:type="left" style:position="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LIETUVOS RESPUBLIKOS VYRIAUSYBĖS 2001 M. GRUODŽIO 21 D. NUTARIMO NR. 1568 „DĖL VIDAUS AUDITO ATLIKIMO“ PAKEITIMO</text:span></text:p>
      <text:p text:style-name="P18"/>
      <text:p text:style-name="P19"><text:span text:style-name="T20">2024 m. balandžio 3 d.<text:s/></text:span><text:span text:style-name="T21">Nr.<text:s/></text:span><text:span text:style-name="T22">240</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1 m. gruodžio 21 d. nutarimą Nr. 1568 „Dėl vidaus audito atlikimo“ ir jį išdėstyti nauja redakcija:</text:span></text:p>
      <text:p text:style-name="P31"><text:span text:style-name="T32">„</text:span><text:span text:style-name="T33">lietuvos respublikos vyriausybė</text:span></text:p>
      <text:p text:style-name="P34"/>
      <text:p text:style-name="P35">nutarimas</text:p>
      <text:p text:style-name="P36"><text:span text:style-name="T37">DĖL VIDAUS AUDITO ATLIKIMO VIEŠUOSIUOSE JURIDINIUOSE ASMENYSE, KURIŲ savininko teises ir pareigas įgyvendina Vyriausybė<text:s/></text:span></text:p>
      <text:p text:style-name="P38"/>
      <text:p text:style-name="P39"><text:span text:style-name="T40">Vadovaudamasi<text:s/></text:span><text:span text:style-name="T41">Lietuvos Respublikos vidaus kontrolės ir vidaus audito įstatymo 9 straipsnio 4 dalimi ir 7 dalies 2 punktu</text:span><text:span text:style-name="T42">, Lietuvos Respublikos Vyriausybė</text:span><text:span text:style-name="T43"> nutari</text:span><text:span text:style-name="T44">a:</text:span></text:p>
      <text:p text:style-name="P45"><text:span text:style-name="T46">1</text:span><text:span text:style-name="T47">.</text:span><text:span text:style-name="T48"><text:tab/></text:span><text:span text:style-name="T49">Pavesti atlikti viešųjų juridinių asmenų, kurių savininko teises ir pareigas įgyvendina Vyriausybė ir kuriuose vidaus audito tarnyba neįsteigta, vidaus auditą:</text:span></text:p>
      <text:p text:style-name="P50"><text:span text:style-name="T51">1.1</text:span><text:span text:style-name="T52">.<text:s/></text:span><text:span text:style-name="T53">Lietuvos Respublikos susisiekimo ministerijos</text:span><text:span text:style-name="T54"><text:s/></text:span><text:span text:style-name="T55">centralizuoto vidaus audito tarnybai – Lietuvos Respublikos ryšių reguliavimo tarnybos vidaus auditą;</text:span></text:p>
      <text:p text:style-name="P56"><text:span text:style-name="T57">1.2</text:span><text:span text:style-name="T58">.<text:s/></text:span><text:span text:style-name="T59">Lietuvos Respublikos švietimo, mokslo ir sporto ministerijos centralizuoto vidaus audito tarnybai – Lietuvos mokslo tarybos vidaus auditą;</text:span></text:p>
      <text:p text:style-name="P60"><text:span text:style-name="T61">1.3</text:span><text:span text:style-name="T62">.<text:s/></text:span><text:span text:style-name="T63">Lietuvos Respublikos teisingumo ministerijos centralizuoto vidaus audito tarnybai – Mokestinių ginčų komisijos prie Lietuvos Respublikos Vyriausybės vidaus auditą.</text:span></text:p>
      <text:p text:style-name="P64"><text:span text:style-name="T65">2</text:span><text:span text:style-name="T66">. Įgalioti valstybės instituciją ar įstaigą, kurios vidaus audito tarnybai ar centralizuoto vidaus audito tarnybai pavesta atlikti vidaus auditą viešajame juridiniame asmenyje, kurio savininko teises ir pareigas įgyvendina Vyriausybė, pritarti, kad šis viešasis juridinis asmuo įsigytų vidaus audito paslaugas Lietuvos Respublikos viešųjų pirkimų įstatymo nustatyta tvarka.“</text:span></text:p>
      <text:p text:style-name="P67"/>
      <text:p text:style-name="P68"/>
      <text:p text:style-name="P69"/>
      <text:p text:style-name="P70">Ministrė Pirmininkė<text:tab/>Ingrida Šimonytė</text:p>
      <text:p text:style-name="P71"/>
      <text:p text:style-name="P72"/>
      <text:p text:style-name="P73">Finansų ministrė<text:tab/>Gintarė Skaist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Šumskienė</meta:initial-creator>
    <dc:creator>adlibuser</dc:creator>
    <meta:creation-date>2024-04-09T05:56:00Z</meta:creation-date>
    <dc:date>2024-04-09T05:5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15" meta:word-count="235" meta:character-count="1820" meta:row-count="42" meta:non-whitespace-character-count="1600"/>
  </office:meta>
</office:document-meta>
</file>