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background-color="#FFFFFF" style:language-asian="lt" style:country-asian="LT"/>
    </style:style>
    <style:style style:name="T12" style:parent-style-name="DefaultParagraphFont" style:family="text">
      <style:text-properties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b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4395in" fo:text-indent="0.0527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4395in" fo:text-indent="0.0527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b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b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3.0597in"/>
    </style:style>
    <style:style style:name="TableColumn64" style:family="table-column">
      <style:table-column-properties style:column-width="3.6263in"/>
    </style:style>
    <style:style style:name="Table62" style:family="table">
      <style:table-properties style:width="6.6861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70" style:family="table-row">
      <style:table-row-properties style:min-row-height="0.34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name-asian="Calibri" fo:font-size="11pt" style:font-size-asian="11pt" style:font-size-complex="11pt"/>
    </style:style>
    <style:style style:name="T76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7" style:parent-style-name="DefaultParagraphFont" style:family="text">
      <style:text-properties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9" style:parent-style-name="DefaultParagraphFont" style:family="text">
      <style:text-properties style:font-name-asian="Calibri" fo:font-size="11pt" style:font-size-asian="11pt" style:font-size-complex="11pt"/>
    </style:style>
    <style:style style:name="T80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1" style:parent-style-name="DefaultParagraphFont" style:family="text">
      <style:text-properties style:font-name-asian="Calibri" fo:font-size="11pt" style:font-size-asian="11pt" style:font-size-complex="11pt"/>
    </style:style>
    <style:style style:name="T82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3" style:parent-style-name="DefaultParagraphFont" style:family="text">
      <style:text-properties style:font-name-asian="Calibri" fo:font-size="11pt" style:font-size-asian="11pt" style:font-size-complex="11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text-position="sub 66.6%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ableColumn90" style:family="table-column">
      <style:table-column-properties style:column-width="3.0597in"/>
    </style:style>
    <style:style style:name="TableColumn91" style:family="table-column">
      <style:table-column-properties style:column-width="3.6263in"/>
    </style:style>
    <style:style style:name="Table89" style:family="table">
      <style:table-properties style:width="6.6861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97" style:family="table-row">
      <style:table-row-properties style:min-row-height="0.36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asian="Calibri" fo:font-size="11pt" style:font-size-asian="11pt" style:font-size-complex="11pt"/>
    </style:style>
    <style:style style:name="T103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04" style:parent-style-name="DefaultParagraphFont" style:family="text">
      <style:text-properties style:font-name-asian="Calibri" fo:font-size="11pt" style:font-size-asian="11pt" style:font-size-complex="11pt"/>
    </style:style>
    <style:style style:name="T105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06" style:parent-style-name="DefaultParagraphFont" style:family="text">
      <style:text-properties style:font-name-asian="Calibri" fo:font-size="11pt" style:font-size-asian="11pt" style:font-size-complex="11pt"/>
    </style:style>
    <style:style style:name="T107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08" style:parent-style-name="DefaultParagraphFont" style:family="text">
      <style:text-properties style:font-name-asian="Calibri" fo:font-size="11pt" style:font-size-asian="11pt" style:font-size-complex="11pt"/>
    </style:style>
    <style:style style:name="T109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name-asian="Calibri" fo:font-size="10pt" style:font-size-asian="10pt"/>
    </style:style>
    <style:style style:name="T114" style:parent-style-name="DefaultParagraphFont" style:family="text">
      <style:text-properties style:font-name-asian="Calibri" style:text-position="sub 65%" fo:font-size="10pt" style:font-size-asian="10pt"/>
    </style:style>
    <style:style style:name="T115" style:parent-style-name="DefaultParagraphFont" style:family="text">
      <style:text-properties style:font-name-asian="Calibri" fo:font-size="10pt" style:font-size-asian="10pt"/>
    </style:style>
    <style:style style:name="P1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name-asian="Calibri" fo:font-size="10pt" style:font-size-asian="10pt"/>
    </style:style>
    <style:style style:name="T118" style:parent-style-name="DefaultParagraphFont" style:family="text">
      <style:text-properties style:font-name-asian="Calibri" style:text-position="sub 65%" fo:font-size="10pt" style:font-size-asian="10pt"/>
    </style:style>
    <style:style style:name="T119" style:parent-style-name="DefaultParagraphFont" style:family="text">
      <style:text-properties style:font-name-asian="Calibri" fo:font-size="10pt" style:font-size-asian="10pt"/>
    </style:style>
    <style:style style:name="T120" style:parent-style-name="DefaultParagraphFont" style:family="text">
      <style:text-properties style:font-name-asian="Calibri" style:text-position="super 65%" fo:font-size="10pt" style:font-size-asian="10pt"/>
    </style:style>
    <style:style style:name="T121" style:parent-style-name="DefaultParagraphFont" style:family="text">
      <style:text-properties style:font-name-asian="Calibri" fo:font-size="10pt" style:font-size-asian="10pt"/>
    </style:style>
    <style:style style:name="P1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Calibri" fo:font-size="10pt" style:font-size-asian="10pt"/>
    </style:style>
    <style:style style:name="T124" style:parent-style-name="DefaultParagraphFont" style:family="text">
      <style:text-properties style:font-name-asian="Calibri" style:text-position="sub 65%" fo:font-size="10pt" style:font-size-asian="10pt"/>
    </style:style>
    <style:style style:name="T125" style:parent-style-name="DefaultParagraphFont" style:family="text">
      <style:text-properties style:font-name-asian="Calibri" fo:font-size="10pt" style:font-size-asian="10pt"/>
    </style:style>
    <style:style style:name="T126" style:parent-style-name="DefaultParagraphFont" style:family="text">
      <style:text-properties style:font-name-asian="Calibri" style:text-position="sub 65%" fo:font-size="10pt" style:font-size-asian="10pt"/>
    </style:style>
    <style:style style:name="T127" style:parent-style-name="DefaultParagraphFont" style:family="text">
      <style:text-properties style:font-name-asian="Calibri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tyle-complex="italic" style:language-asian="lt" style:country-asian="LT"/>
    </style:style>
    <style:style style:name="P130" style:parent-style-name="Normal" style:family="paragraph">
      <style:paragraph-properties fo:text-align="justify"/>
      <style:text-properties style:language-asian="lt" style:country-asian="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line-height="115%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line-height="115%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>Valstybinė energetikos reguliavimo tarybA</text:p>
      <text:p text:style-name="P5"/>
      <text:p text:style-name="P6"><text:span text:style-name="T7">NUTARIMAS</text:span></text:p>
      <text:p text:style-name="P8">DĖL UAB „KAZLŲ RŪDOS ŠILUMOS TINKLAI“ KARŠTO VANDENS KAINŲ DEDAMŲJŲ NUSTATYMO</text:p>
      <text:p text:style-name="P9"/>
      <text:p text:style-name="P10"><text:span text:style-name="T11">202</text:span><text:span text:style-name="T12">4 m. balandžio 22 d. Nr. O3E-616</text:span></text:p>
      <text:p text:style-name="P13">Vilnius</text:p>
      <text:p text:style-name="P14"/>
      <text:p text:style-name="P15"><text:span text:style-name="T16">Vadovaudamasi Lietuvos Respublikos šilumos ūkio įstatymo 32 straipsnio 18 dalimi, Karšto vandens kainų nustatymo metodika, patvirtinta Valstybinės energetikos reguliavimo tarybos (toliau – Taryba) 2009 m. liepos 21 d. nutarimu Nr. O3-106 „Dėl Karšto vandens kainų nustatymo metodikos“, įvertinusi<text:s/></text:span><text:span text:style-name="T17">UAB „</text:span><text:span text:style-name="T18">Kazlų Rūdos šilumos tinklai“ 202</text:span><text:span text:style-name="T19">4 </text:span><text:span text:style-name="T20">m. sausio 10 d. raštu Nr. S-9 „Dėl karšto vandens kainos dedamųjų nustatymo“ pateiktą karšto</text:span><text:span text:style-name="T21"><text:s/>vandens kainų dedamųjų projektą, 202</text:span><text:span text:style-name="T22">4</text:span><text:span text:style-name="T23"><text:s/>m. balandžio 10 d. el. laišku (reg. Nr. </text:span><text:span text:style-name="T24">R1-5456</text:span><text:span text:style-name="T25">) ir 202</text:span><text:span text:style-name="T26">4</text:span><text:span text:style-name="T27"><text:s/>m. balandžio 11 d. el. laišku (reg. Nr. </text:span><text:span text:style-name="T28">R1-5563</text:span><text:span text:style-name="T29">) pateiktą papildomą informaciją bei atsižvelgdama</text:span><text:span text:style-name="T30"><text:s/>į<text:s/></text:span><text:span text:style-name="T31">Tarybos<text:s/></text:span><text:span text:style-name="T32">Šilumos ir vandens departamento Šilumos kainų skyriaus 2024 m. balandžio<text:s/></text:span><text:span text:style-name="T33">16</text:span><text:span text:style-name="T34"> d. pažymą Nr. O5E-413 „Dėl<text:s/></text:span><text:span text:style-name="T35">UAB „</text:span><text:span text:style-name="T36">Kazlų Rūdos šilumos tinklai“</text:span><text:span text:style-name="T37"><text:s/>karšto vandens kainų dedamųjų nustatymo“, Taryba</text:span><text:span text:style-name="T38"> n u t a r i a:</text:span></text:p>
      <text:p text:style-name="P39"><text:span text:style-name="T40">Nustatyti<text:s/></text:span><text:span text:style-name="T41">UAB „Kazlų Rūdos šilumos tinklai“</text:span><text:span text:style-name="T42"><text:s/>karšto vandens kainos (be PVM), išreiškiamos formule<text:s/></text:span><text:span text:style-name="T43">0,94</text:span><text:span text:style-name="T44"><text:s/>+ T</text:span><text:span text:style-name="T45">kv kd</text:span><text:span text:style-name="T46">, dedamąsias:</text:span></text:p>
      <text:p text:style-name="P47"><text:span text:style-name="T48">1</text:span><text:span text:style-name="T49">. Karšto vandens kainos pastoviąją dedamąją – 0,94 Eur/m</text:span><text:span text:style-name="T50">3</text:span><text:span text:style-name="T51">.</text:span></text:p>
      <text:p text:style-name="P52"><text:span text:style-name="T53">2</text:span><text:span text:style-name="T54">. Karšto vandens kainos kintamąją dedamąją – T</text:span><text:span text:style-name="T55">kv kd</text:span><text:span text:style-name="T56">:</text:span></text:p>
      <text:p text:style-name="P57"><text:span text:style-name="T58">2.1</text:span><text:span text:style-name="T59">. karšto vandens kainos kintamosios dedamosios T</text:span><text:span text:style-name="T60">kv kd</text:span><text:span text:style-name="T61"><text:s/>formulę vartotojams daugiabučiuose namuose: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edamoji</text:p>
          </table:table-cell>
          <table:table-cell table:style-name="TableCell68">
            <text:p text:style-name="P69">Formulė</text:p>
          </table:table-cell>
        </table:table-row>
        <table:table-row table:style-name="TableRow70">
          <table:table-cell table:style-name="TableCell71">
            <text:p text:style-name="P72">Karšto vandens kainos kintamoji dedamoji</text:p>
          </table:table-cell>
          <table:table-cell table:style-name="TableCell73">
            <text:p text:style-name="P74"><text:span text:style-name="T75">T</text:span><text:span text:style-name="T76">kv kd</text:span><text:span text:style-name="T77"><text:s/>= (52,56 × T</text:span><text:span text:style-name="T78">š</text:span><text:span text:style-name="T79">) + (1,03 × T</text:span><text:span text:style-name="T80">gv</text:span><text:span text:style-name="T81">) + (0,018 × T</text:span><text:span text:style-name="T82">gv pard</text:span><text:span text:style-name="T83">)</text:span></text:p>
          </table:table-cell>
        </table:table-row>
      </table:table>
      <text:p text:style-name="Normal"/>
      <text:p text:style-name="P84"><text:span text:style-name="T85">2.2</text:span><text:span text:style-name="T86">. karšto vandens kainos kintamosios dedamosios T</text:span><text:span text:style-name="T87">kv kd</text:span><text:span text:style-name="T88"><text:s/>formulę kitiems vartotojams: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edamoji</text:p>
          </table:table-cell>
          <table:table-cell table:style-name="TableCell95">
            <text:p text:style-name="P96">Formulė</text:p>
          </table:table-cell>
        </table:table-row>
        <table:table-row table:style-name="TableRow97">
          <table:table-cell table:style-name="TableCell98">
            <text:p text:style-name="P99">Karšto vandens kainos kintamoji dedamoji</text:p>
          </table:table-cell>
          <table:table-cell table:style-name="TableCell100">
            <text:p text:style-name="P101"><text:span text:style-name="T102">T</text:span><text:span text:style-name="T103">kv kd</text:span><text:span text:style-name="T104"><text:s/>= (51,00 × T</text:span><text:span text:style-name="T105">š</text:span><text:span text:style-name="T106">) + (1,00 × T</text:span><text:span text:style-name="T107">gv</text:span><text:span text:style-name="T108">) + (0,018 × T</text:span><text:span text:style-name="T109">gv pard</text:span><text:span text:style-name="T110">)</text:span></text:p>
          </table:table-cell>
        </table:table-row>
      </table:table>
      <text:p text:style-name="P111">čia:</text:p>
      <text:p text:style-name="P112"><text:span text:style-name="T113">T</text:span><text:span text:style-name="T114">š</text:span><text:span text:style-name="T115"><text:s/>– pirktos (pagamintos) šilumos kaina (Eur/kWh);</text:span></text:p>
      <text:p text:style-name="P116"><text:span text:style-name="T117">T</text:span><text:span text:style-name="T118">gv</text:span><text:span text:style-name="T119"><text:s/>– geriamojo vandens tiekimo ir nuotekų tvarkymo paslaugų kaina, taikoma abonentams (Eur/m</text:span><text:span text:style-name="T120">3</text:span><text:span text:style-name="T121">);</text:span></text:p>
      <text:p text:style-name="P122"><text:span text:style-name="T123">T</text:span><text:span text:style-name="T124">gv</text:span><text:span text:style-name="T125"><text:s/></text:span><text:span text:style-name="T126">pard</text:span><text:span text:style-name="T127"><text:s/>– geriamojo vandens pardavimo kaina abonentams (Eur/apskaitos prietaisui per mėn.).</text:span></text:p>
      <text:p text:style-name="Normal"/>
      <text:p text:style-name="P128"><text:span text:style-name="T129">Šis nutarimas gali būti skundžiamas Lietuvos Respublikos administracinių bylų teisenos įstatymo nustatyta tvarka ir sąlygomis.</text:span></text:p>
      <text:p text:style-name="Normal"/>
      <text:p text:style-name="P130"/>
      <text:p text:style-name="P131"/>
      <text:p text:style-name="P132"><text:span text:style-name="T133">Tarybos pirmininko pavaduotojas,</text:span></text:p>
      <text:p text:style-name="P134"><text:span text:style-name="T135">laikinai vykdantis Tarybos pirmininko funkcijas</text:span><text:span text:style-name="T136"><text:tab/></text:span><text:span text:style-name="T137"><text:tab/></text:span><text:span text:style-name="T138"><text:tab/><text:s text:c="3"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ciska_g</meta:initial-creator>
    <dc:creator>adlibuser</dc:creator>
    <meta:creation-date>2024-04-22T17:17:00Z</meta:creation-date>
    <dc:date>2024-04-22T17:17:00Z</dc:date>
    <meta:print-date>2013-07-11T07:44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75" meta:character-count="2143" meta:row-count="76" meta:non-whitespace-character-count="1905"/>
  </office:meta>
</office:document-meta>
</file>