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LT" fo:font-size="10pt" style:font-size-asian="10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margin-left="0.6437in" fo:text-indent="-0.25in">
        <style:tab-stops>
          <style:tab-stop style:type="left" style:position="0.045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="TimesLT" fo:font-size="10pt" style:font-size-asian="10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0"><text:span text:style-name="T11">DĖL ŽEMĖS ŪKIO MINISTRO 2014 M. LAPKRIČIO 27 D. ĮSAKYMO nR. 3d-903 „dĖL ŠVIEČIAMOSIOS GYVULININKYSTĖS PROGRAMOS ĮGYVENDINIMO TAISYKLIŲ PATVIRTINIMO“ PAKEITIMO</text:span></text:p>
      <text:p text:style-name="P12"/>
      <text:p text:style-name="P13">2016 m. sausio 22 d. Nr. 3D-28</text:p>
      <text:p text:style-name="P14">Vilnius</text:p>
      <text:p text:style-name="P15"/>
      <text:p text:style-name="P16"/>
      <text:p text:style-name="P17">P a k e i č i u <text:s/><text:span text:style-name="T18">Šviečiamosios gyvulininkystės programos įgyvendinimo taisykles</text:span>, patvirtintas Lietuvos Respublikos žemės ūkio ministro 2014 m. lapkričio 27 d. įsakymu Nr. 3D-903 „Dėl<text:s/><text:span text:style-name="T19">Šviečiamosios gyvulininkystės programos įgyvendinimo<text:s/></text:span>taisyklių patvirtinimo“:</text:p>
      <text:p text:style-name="P20"><text:span text:style-name="T21">1</text:span><text:span text:style-name="T22">.</text:span><text:span text:style-name="T23"><text:tab/>Pakeičiu 24 punktą</text:span><text:span text:style-name="T24"><text:s/></text:span><text:span text:style-name="T25">ir jį išdėstau taip:</text:span></text:p>
      <text:p text:style-name="P26"><text:span text:style-name="T27">„</text:span>24. Paraiškos pagal Programos I modulį renkamos kiekvienais metais tik iš didžiausiųjų pagal gyventojų skaičių Lietuvos miestų (Vilniaus, Kauno, Klaipėdos, Šiaulių, Panevėžio). Iš kiekvieno miesto atrenkama po 4 paraiškas. Skirtingų pirmiau nurodytų miestų paraiškos nekonkuruoja tarpusavyje, tačiau ikimokyklinio ir priešmokyklinio ugdymo įstaigoms nepateikus reikiamo paraiškų skaičiaus, bus vertinamos visos pateiktos paraiškos.“</text:p>
      <text:p text:style-name="P28"><text:span text:style-name="T29">2</text:span><text:span text:style-name="T30">.</text:span><text:span text:style-name="T31"><text:tab/>Pakeičiu 25 punktą</text:span><text:span text:style-name="T32"><text:s/></text:span><text:span text:style-name="T33">ir jį išdėstau taip:</text:span></text:p>
      <text:p text:style-name="P34"><text:span text:style-name="T35">„</text:span>25. Paraiškos pagal Programos II ir III modulius renkamos iš visų Lietuvos apskričių. Iš kiekvienos apskrities pagal <text:s/>kiekvieną modulį atskirai atrenkama po 4 paraiškas (2 iš miesto ir 2 iš kaimo), tačiau švietimo įstaigoms, įgyvendinančioms pradinio ugdymo ir (arba) pagrindinio ugdymo programas, nepateikus reikiamo paraiškų skaičiaus, bus vertinamos visos tos apskrities pateiktos paraiškos. Skirtingų apskričių paraiškos nekonkuruoja tarpusavyje.“<text:s/></text:p>
      <text:p text:style-name="P36"/>
      <text:p text:style-name="P37"/>
      <text:p text:style-name="P38"/>
      <text:p text:style-name="P39">Žemės ūkio ministrė<text:tab/><text:tab/><text:tab/><text:tab/><text:tab/><text:tab/><text:tab/><text:tab/><text:s text:c="3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1-22T13:39:00Z</meta:creation-date>
    <dc:date>2016-01-22T13:39:00Z</dc:date>
    <meta:template xlink:href="Normal" xlink:type="simple"/>
    <meta:editing-cycles>1</meta:editing-cycles>
    <meta:editing-duration>PT0S</meta:editing-duration>
    <meta:document-statistic meta:page-count="1" meta:paragraph-count="14" meta:word-count="204" meta:character-count="1559" meta:row-count="52" meta:non-whitespace-character-count="1369"/>
  </office:meta>
</office:document-meta>
</file>