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75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22 M. SAUSIO 28 D. ĮSAKYMO NR. 1K-22 „DĖL 2022 METŲ PAŽANGOS LĖŠŲ PERSKIRSTYMO“ PAKEITIMO</text:span></text:p>
      <text:p text:style-name="P18"/>
      <text:p text:style-name="P19">2022 m. liepos 4 d. Nr. 1K-247</text:p>
      <text:p text:style-name="P20">Vilnius</text:p>
      <text:p text:style-name="P21"/>
      <text:p text:style-name="P22"><text:span text:style-name="T23">P a k e i č i u Lietuvos Respublikos finansų ministro 2022 m. sausio 28 d. įsakymą Nr. 1K-22 „Dėl 2022 metų pažangos lėšų perskirstymo“:<text:s/></text:span></text:p>
      <text:p text:style-name="P24"><text:span text:style-name="T25">1</text:span><text:span text:style-name="T26">.</text:span><text:span text:style-name="T27"><text:tab/></text:span><text:span text:style-name="T28">Papildau 2.5–2.8 papunkčiais: <text:s/></text:span></text:p>
      <text:p text:style-name="P29"><text:span text:style-name="T30">„</text:span><text:span text:style-name="T31">2.5</text:span><text:span text:style-name="T32">.<text:s/></text:span><text:span text:style-name="T33">Įtraukios darbo rinkos plėtros programos pažangos<text:s/></text:span><text:span text:style-name="T34">priemonei Nr. 09-001-02-03-02 „</text:span><text:span text:style-name="T35">Didinti pažeidžiamų asmenų grupių užimtumą</text:span><text:span text:style-name="T36">“ – panaudojant 14 100 000 (keturiolika milijonų vieną šimtą tūkstančių) eurų Ekonomikos gaivinimo ir atsparumo didinimo priemonės lėšų,<text:s/></text:span><text:span text:style-name="T37">410 000<text:s/></text:span><text:span text:style-name="T38">(keturis šimtus dešimt tūkstančių) eurų<text:s/></text:span><text:span text:style-name="T39">valstybės biudžeto lėšų netinkamam finansuoti iš Europos Sąjungos fondų lėšų pirkimo ir (arba) importo pridėtinės vertės mokesčiui apmokėti, 35 352 000 (trisdešimt penkis milijonus tris šimtus penkiasdešimt du tūkstančius) eurų<text:s/></text:span><text:span text:style-name="T40">2021–2027 metų Europos Sąjungos struktūrinių fondų lėšų ir 3 525 000 (tris milijonus penkis šimtus<text:s/></text:span><text:soft-page-break/><text:span text:style-name="T41">dvidešimt penkis tūkstančius) eurų 2021–2027 metų Europos Sąjungos struktūrinių fondų bendrojo finansavimo lėšų</text:span><text:span text:style-name="T42">;</text:span></text:p>
      <text:p text:style-name="P43"><text:span text:style-name="T44">2.6</text:span><text:span text:style-name="T45">. Socialinės sutelkties plėtros programos<text:s/></text:span><text:span text:style-name="T46">pažangos<text:s/></text:span><text:span text:style-name="T47">priemonei Nr. 09-003-02-02-02 „Sukurti tvarią nestacionarios ilgalaikės priežiūros sistemą“ – panaudojant<text:s/></text:span><text:span text:style-name="T48">5 000 000 (penkis milijonus) eurų<text:s/></text:span><text:span text:style-name="T49">2021–2027 metų Europos Sąjungos struktūrinių fondų lėšų ir 300 000 (tris šimtus tūkstančių) eurų 2021–2027 metų Europos Sąjungos struktūrinių fondų bendrojo finansavimo lėšų</text:span><text:span text:style-name="T50">;</text:span></text:p>
      <text:p text:style-name="P51"><text:span text:style-name="T52">2.7</text:span><text:span text:style-name="T53">. Šeimos politikos stiprinimo plėtros programos<text:s/></text:span><text:span text:style-name="T54">pažangos<text:s/></text:span><text:span text:style-name="T55">priemonei Nr. 09-004-02-05-01 „Gerinti socialinių paslaugų kokybę ir prieinamumą, didinti socialinės paramos veiksmingumą kriziniais atvejais šeimoje“ – panaudojant 5 655 000 (penkis milijonus šešis šimtus penkiasdešimt penkis tūkstančius) eurų valstybės biudžeto lėšų,<text:s/></text:span><text:span text:style-name="T56">5 700 000 (penkis milijonus septynis šimtus tūkstančių) eurų<text:s/></text:span><text:span text:style-name="T57">2021–2027 metų Europos Sąjungos struktūrinių fondų lėšų ir 300 000 (tris šimtus tūkstančių) eurų 2021–2027 metų Europos Sąjungos struktūrinių fondų bendrojo finansavimo lėšų</text:span><text:span text:style-name="T58">;</text:span></text:p>
      <text:p text:style-name="P59"><text:span text:style-name="T60">2.8</text:span><text:span text:style-name="T61">. Įtraukios darbo rinkos plėtros programos<text:s/></text:span><text:span text:style-name="T62">pažangos<text:s/></text:span><text:span text:style-name="T63">priemonei Nr. 09-001-02-03-05 „Tobulinti kovos su nelegaliu ir nedeklaruotu darbu priemones“ – panaudojant 289 000 (du šimtus aštuoniasdešimt devynis tūkstančius) eurų valstybės biudžeto lėšų ir 61<text:s/></text:span><text:span text:style-name="T64">000 (šešiasdešimt vieną tūkstantį) eurų<text:s/></text:span><text:span text:style-name="T65">Ekonomikos gaivinimo ir atsparumo didinimo priemonės lėšų</text:span><text:span text:style-name="T66">.“</text:span></text:p>
      <text:p text:style-name="P67"><text:span text:style-name="T68">2</text:span><text:span text:style-name="T69">. Pakeičiu<text:s/></text:span><text:span text:style-name="T70">5 punktą ir jį išdėstau taip: <text:s text:c="2"/></text:span></text:p>
      <text:p text:style-name="P71"><text:span text:style-name="T72">„</text:span><text:span text:style-name="T73">5</text:span><text:span text:style-name="T74">. 2021–2030 metų plėtros programos valdytojos Lietuvos Respublikos energetikos ministerijos:</text:span></text:p>
      <text:p text:style-name="P75"><text:span text:style-name="T76">5.1</text:span><text:span text:style-name="T77">.<text:s/></text:span><text:span text:style-name="T78">Energetikos plėtros programos pažangos priemonei Nr. 03-001-06-03-01 „Įrengti 200 MW elektros energijos kaupimo įrenginių sistemą“ – panaudojant 100 000 000 (vieną šimtą milijonų) eurų Ekonomikos gaivinimo ir atsparumo didinimo priemonės lėšų;</text:span></text:p>
      <text:p text:style-name="P79"><text:span text:style-name="T80">5.2</text:span><text:span text:style-name="T81">. Branduolinės energetikos objektų eksploatavimo nutraukimo ir radioaktyviųjų atliekų tvarkymo plėtros programos pažangos priemonei Nr. 03-002-06-09-04 „Galutinai sutvarkyti labai mažai, mažai ir vidutiniškai radioaktyvias atliekas“ – panaudojant 5 464 000 (penkis milijonus keturis šimtus šešiasdešimt keturis tūkstančius) eurų 2007–2013 metų, 2014–2020 metų ir 2021–2027 metų Ignalinos programos lėšų ir 254 000 (du šimtus penkiasdešimt keturis tūkstančius) eurų 2007–2013 metų, 2014–2020 metų ir 2021–2027 metų Ignalinos programos bendrojo finansavimo lėšų;</text:span></text:p>
      <text:p text:style-name="P82"><text:span text:style-name="T83">5.3</text:span><text:span text:style-name="T84">. Energetikos plėtros programos pažangos priemonei Nr. 03-001-06-03-03 „Įgyvendinti degalų iš AEI gamybos priemones ir plėtoti jų panaudojimo infrastruktūrą transporto sektoriuje“ – panaudojant 1 354 000 (vieną milijoną tris šimtus penkiasdešimt keturis tūkstančius) eurų Ekonomikos gaivinimo ir atsparumo didinimo priemonės lėšų ir 20 000 (dvidešimt tūkstančių) eurų<text:s/></text:span><text:span text:style-name="T85">valstybės biudžeto lėšų netinkamam finansuoti iš Europos Sąjungos fondų lėšų pirkimo ir (arba) importo pridėtinės vertės mokesčiui apmokėti.</text:span><text:span text:style-name="T86">“</text:span></text:p>
      <text:p text:style-name="P87"/>
      <text:p text:style-name="P88"/>
      <text:p text:style-name="P89"/>
      <text:p text:style-name="P90">Finansų ministrė<text:tab/><text:tab/><text:tab/><text:tab/><text:tab/><text:tab/><text:tab/><text:tab/><text:tab/><text:s/>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7-04T08:30:00Z</meta:creation-date>
    <dc:date>2022-07-04T08:30:00Z</dc:date>
    <meta:print-date>2008-12-29T11:20:00Z</meta:print-date>
    <meta:template xlink:href="Normal.dotm" xlink:type="simple"/>
    <meta:editing-cycles>2</meta:editing-cycles>
    <meta:editing-duration>PT0S</meta:editing-duration>
    <meta:document-statistic meta:page-count="3" meta:paragraph-count="32" meta:word-count="532" meta:character-count="3957" meta:row-count="123" meta:non-whitespace-character-count="3457"/>
  </office:meta>
</office:document-meta>
</file>