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375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URO IR ENERGIJOS SUNAUDOJIMO PRAMONĖJE STATISTINĖS ATASKAITOS ENP-01 (VIENKARTINĖS) STATISTINIO FORMULIARO PATVIRTINIMO<text:s/></text:p>
      <text:p text:style-name="P10"/>
      <text:p text:style-name="P11">2018 m. gruodžio 6 d. Nr. DĮ-265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spalio 22 d. Europos Parlamento ir Tarybos reglamentą (EB) Nr. 1099/2008 dėl energetikos statistikos (OL 2008 L 304, p. 1), su paskutiniais pakeitimais, padarytais 2017 m. lapkričio 9 d. Komisijos reglamentu (ES) 2017/2010 (OL 2017 L 292, p. 3),</text:span></text:p>
      <text:p text:style-name="P17"><text:span text:style-name="T18">tvirtinu</text:span><text:span text:style-name="T19"><text:s/>pridedamą Kuro ir energijos sunaudojimo pramonėje statistinės ataskaitos ENP-01 (vienkartinės) statistinį formuliarą.</text:span></text:p>
      <text:p text:style-name="P20"/>
      <text:p text:style-name="P21"/>
      <text:p text:style-name="P22"/>
      <text:p text:style-name="P23"><text:span text:style-name="T24">Generalinė direktorė</text:span><text:span text:style-name="T25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06T13:20:00Z</meta:creation-date>
    <dc:date>2018-12-06T13:20:00Z</dc:date>
    <meta:print-date>2018-12-05T07:2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" meta:word-count="166" meta:character-count="1435" meta:row-count="18" meta:non-whitespace-character-count="1270"/>
  </office:meta>
</office:document-meta>
</file>