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7 m. vasario <text:s/>23 d. Nr. 27V-40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Uždaroji akcinė bendrovė „PERSON PREMIER“</text:span><text:span text:style-name="T22"><text:s/></text:span><text:span text:style-name="T23">žodžius „Uždaroji akcinė bendrovė „Processus optimus“</text:span><text:span text:style-name="T24">.<text:s/></text:span></text:p>
      <text:p text:style-name="Normal"/>
      <text:p text:style-name="P25"/>
      <text:p text:style-name="P26"/>
      <text:p text:style-name="P27">Vidaus administravimo skyriaus vedėja,</text:p>
      <text:p text:style-name="P28"><text:span text:style-name="T29">laikinai vykdanti direktoriaus pavaduotojo funkcij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2-23T14:41:00Z</meta:creation-date>
    <dc:date>2017-02-23T14:41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778" meta:row-count="38" meta:non-whitespace-character-count="686"/>
  </office:meta>
</office:document-meta>
</file>