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fo:font-size="10pt" style:font-size-asian="10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1999 m. sausio 22 d. nutarimo nr. 78 „dėl prekių gabenimo, laikymo ir tikrinimo klaipėdos valstybinio jūrų uosto pasienio kontrolės punktų teritorijoje esančiose muitinės prižiūrimose uosto komplekso zonose taisyklių patvirtinimo“ pakeitimo</text:p>
      <text:p text:style-name="P17"/>
      <text:p text:style-name="P18">2014 m. vasario 19<text:s/>d.<text:span text:style-name="T19"><text:s/>Nr.<text:s/></text:span><text:span text:style-name="T20">151</text:span><text:span text:style-name="T21"><text:line-break/>Vilnius</text:span></text:p>
      <text:p text:style-name="P22"/>
      <text:p text:style-name="P23"><text:span text:style-name="T24">Lietuvos Respublikos Vyriausybė</text:span><text:span text:style-name="T25"><text:s/>nutaria</text:span><text:span text:style-name="T26">:</text:span></text:p>
      <text:p text:style-name="P27"><text:span text:style-name="T28">Pakeisti 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 ir išdėstyti 35 punkto antrąją pastraipą taip:</text:span></text:p>
      <text:p text:style-name="P29"><text:span text:style-name="T30">„Uosto komplekso naudotojo arba bendrąją deklaraciją laikinajam saugojimui pateikusio asmens rašytiniu prašymu ne Bendrijos prekių laikinojo saugojimo muitinės prižiūrimoje uosto komplekso zonoje terminas gali būti pratęstas Muitinės departamento generalinio direktoriaus nustatyta tvarka, bet ne ilgesniam laikui, negu nustatyta Lietuvos Respublikos muitinės įstatymo 52 straipsnyje. Bendrąją deklaraciją laikinajam saugojimui pateikus per elektroninę sistemą, prašymas dėl prekių laikinojo saugojimo termino pratęsimo teikiamas ir sprendimas dėl jo pateikiamas</text:span><text:span text:style-name="T31"><text:s/></text:span><text:span text:style-name="T32">taip pat <text:s/>per elektroninę sistemą.“</text:span></text:p>
      <text:p text:style-name="P33"/>
      <text:p text:style-name="P34"/>
      <text:p text:style-name="P35"/>
      <text:p text:style-name="P36"><text:span text:style-name="T37">Ministras Pirmininkas</text:span><text:span text:style-name="T38"><text:tab/>Algirdas Butkevičius</text:span></text:p>
      <text:p text:style-name="P39"/>
      <text:p text:style-name="P40"/>
      <text:p text:style-name="P41"/>
      <text:p text:style-name="P42">Susisiekimo ministras<text:tab/>Rimantas Sinkeviči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26T09:41:00Z</meta:creation-date>
    <dc:date>2014-02-26T09:41:00Z</dc:date>
    <meta:print-date>2013-12-19T07:58:00Z</meta:print-date>
    <meta:template xlink:href="Normal" xlink:type="simple"/>
    <meta:editing-cycles>2</meta:editing-cycles>
    <meta:editing-duration>PT0S</meta:editing-duration>
    <meta:document-statistic meta:page-count="1" meta:paragraph-count="3" meta:word-count="241" meta:character-count="1616" meta:row-count="11" meta:non-whitespace-character-count="1378"/>
  </office:meta>
</office:document-meta>
</file>