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margin-left="3.93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size="11pt" style:font-size-asian="11pt" style:font-size-complex="11pt" fo:language="en" fo:country="US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P25" style:parent-style-name="Normal" style:family="paragraph">
      <style:paragraph-properties fo:widows="0" fo:orphans="0" fo:text-align="center" fo:text-indent="0.3937in"/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vertical-align="middle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6028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LIETUVOS RESPUBLIKOS VIDAUS REIKALŲ MINISTRAS</text:span></text:p>
      <text:p text:style-name="P16"/>
      <text:p text:style-name="P17">ĮSAKYMAS</text:p>
      <text:p text:style-name="P18"><text:span text:style-name="T19">dėl<text:s/></text:span><text:span text:style-name="T20">SAVIVALDYBIŲ TARYBŲ ETIKOS KOMISIJOS NARIŲ IR ANTIKORUPCIJOS KOMISIJOS NARIŲ, KURIE NĖRA SAVIVALDYBĖS TARYBOS NARIAI, ATLYGIO DYDŽIO IR MOKĖJIMO TVARKOS<text:s/></text:span><text:span text:style-name="T21">NUSTATYMO</text:span></text:p>
      <text:p text:style-name="P22"/>
      <text:p text:style-name="P23">2022 m. balandžio 21 d.<text:s/>Nr. 1V-319</text:p>
      <text:p text:style-name="P24">Vilnius</text:p>
      <text:p text:style-name="P25"/>
      <text:p text:style-name="P26"><text:span text:style-name="T27">Vadovaudamasi Lietuvos Respublikos vietos savivaldos įstatymo 15 straipsnio 9 dalimi, Lietuvos Respublikos valstybės ir savivaldybių įstaigų darbuotojų darbo apmokėjimo ir komisijų narių atlygio už darbą įstatymo 15 straipsniu, Lietuvos</text:span><text:span text:style-name="T28"><text:s/>Respublikos Vyriausybės<text:s/></text:span><text:span text:style-name="T29"><text:line-break/>2017 m. balandžio 5 d. nutarimo Nr. 253 „Dėl Lietuvos Respublikos valstybės ir savivaldybių įstaigų darbuotojų darbo apmokėjimo ir komisijų narių atlygio už darbą įstatymo įgyvendinimo“ 2.6 papunkčiu,<text:s/></text:span><text:span text:style-name="T30">nustata</text:span><text:span text:style-name="T31">u, kad:<text:s/></text:span></text:p>
      <text:p text:style-name="P32"><text:span text:style-name="T33">1</text:span><text:span text:style-name="T34">. saviva</text:span><text:span text:style-name="T35">ldybių tarybų komisijų narių, kurie nėra savivaldybių tarybų nariai:</text:span></text:p>
      <text:p text:style-name="P36"><text:span text:style-name="T37">1.1</text:span><text:span text:style-name="T38">. atlygis už vieną dirbtą valandą savivaldybės tarybos etikos komisijos posėdyje – 0,04 Lietuvos Respublikos Seimo patvirtinto atitinkamų metų pareiginės algos bazinio<text:s/></text:span><text:soft-page-break/><text:span text:style-name="T39">dydžio, taikom</text:span><text:span text:style-name="T40">o apskaičiuojant valstybės politikų, teisėjų, valstybės pareigūnų, valstybės tarnautojų ir valstybės bei savivaldybių biudžetinių įstaigų darbuotojų pareigines algas;</text:span></text:p>
      <text:p text:style-name="P41"><text:span text:style-name="T42">1.2</text:span><text:span text:style-name="T43">. atlygis už vieną dirbtą valandą savivaldybės tarybos antikorupcijos komisijos<text:s/></text:span><text:span text:style-name="T44">posėdyje – 0,037 Lietuvos Respublikos Seimo patvirtinto atitinkamų metų pareiginės algos bazinio dydžio, taikomo apskaičiuojant valstybės politikų, teisėjų, valstybės pareigūnų, valstybės tarnautojų ir valstybės bei savivaldybių biudžetinių įstaigų darbuot</text:span><text:span text:style-name="T45">ojų pareigines algas;</text:span></text:p>
      <text:p text:style-name="P46"><text:span text:style-name="T47">1.3</text:span><text:span text:style-name="T48">.<text:s/></text:span><text:span text:style-name="T49"><text:tab/>atlygis už pasirengimą savivaldybės tarybos etikos ar antikorupcijos komisijos posėdyje nagrinėti vieną skundą, prašymą ar pranešimą – 0,07 Seimo patvirtinto atitinkamų metų pareiginės algos bazinio dydžio, taikomo apskaičiu</text:span><text:span text:style-name="T50">ojant valstybės politikų, teisėjų, valstybės pareigūnų, valstybės tarnautojų ir valstybės bei savivaldybių biudžetinių įstaigų darbuotojų pareigines algas;<text:s/></text:span></text:p>
      <text:p text:style-name="P51"><text:span text:style-name="T52">1.4</text:span><text:span text:style-name="T53">. darbas savivaldybių tarybų etikos ir antikorupcijos komisijose<text:s/></text:span><text:span text:style-name="T54">apmokamas pagal faktiškai<text:s/></text:span><text:span text:style-name="T55">dirbtas valandas, užfiksuotas atitinkamos komisijos posėdžio protokole; posėdžio protokole taip pat fiksuojamas išnagrinėtų skundų, prašymų ar pranešimų kiekis;</text:span></text:p>
      <text:p text:style-name="P56"><text:span text:style-name="T57">2</text:span><text:span text:style-name="T58">. šio įsakymo 1.1–1.4 papunkčiuose nustatyta tvarka apskaičiuotas atlygis sumokamas ne v</text:span><text:span text:style-name="T59">ėliau kaip per 10 darbo dienų nuo įvykusio komisijos posėdžio dienos, atitinkamas pinigų sumas pervedant į komisijos nario nurodytą sąskaitą<text:s/></text:span>per Lietuvos Respublikoje, kitoje Europos Sąjungos valstybės narėje ar Europos ekonominės erdvės valstybėje įregistruotas kredito įstaigas ar kitus mokėjimo paslaugų teikėjus.</text:p>
      <text:p text:style-name="P60"/>
      <text:p text:style-name="P61"/>
      <text:p text:style-name="P62"/>
      <text:p text:style-name="P63"><text:span text:style-name="T64">Vidaus reikalų ministrė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</meta:initial-creator>
    <dc:creator>adlibuser</dc:creator>
    <meta:creation-date>2022-04-21T10:53:00Z</meta:creation-date>
    <dc:date>2022-04-21T10:53:00Z</dc:date>
    <meta:print-date>2017-05-30T07:53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29" meta:character-count="2657" meta:row-count="73" meta:non-whitespace-character-count="2347"/>
  </office:meta>
</office:document-meta>
</file>