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2"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3"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5"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423in" fo:text-indent="-0.25in">
        <style:tab-stops>
          <style:tab-stop style:type="left" style:position="0.045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423in" fo:text-indent="-0.25in">
        <style:tab-stops>
          <style:tab-stop style:type="left" style:position="0.045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0.7423in" fo:text-indent="-0.25in">
        <style:tab-stops>
          <style:tab-stop style:type="left" style:position="0.04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margin-left="0.7423in" fo:text-indent="-0.25in">
        <style:tab-stops>
          <style:tab-stop style:type="left" style:position="0.045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423in" fo:text-indent="-0.25in">
        <style:tab-stops>
          <style:tab-stop style:type="left" style:position="0.045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7423in" fo:text-indent="-0.25in">
        <style:tab-stops>
          <style:tab-stop style:type="left" style:position="-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7423in" fo:text-indent="-0.25in">
        <style:tab-stops>
          <style:tab-stop style:type="left" style:position="0.045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7423in" fo:text-indent="-0.25in">
        <style:tab-stops>
          <style:tab-stop style:type="left" style:position="0.045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7423in" fo:text-indent="-0.25in">
        <style:tab-stops>
          <style:tab-stop style:type="left" style:position="0.04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4923in">
        <style:tab-stops>
          <style:tab-stop style:type="left" style:position="0.29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ableColumn105" style:family="table-column">
      <style:table-column-properties style:column-width="0.6888in" style:use-optimal-column-width="false"/>
    </style:style>
    <style:style style:name="TableColumn106" style:family="table-column">
      <style:table-column-properties style:column-width="1.8708in" style:use-optimal-column-width="false"/>
    </style:style>
    <style:style style:name="TableColumn107" style:family="table-column">
      <style:table-column-properties style:column-width="3.6423in" style:use-optimal-column-width="false"/>
    </style:style>
    <style:style style:name="Table104" style:family="table">
      <style:table-properties style:width="6.202in" fo:margin-left="0.075in" table:align="left"/>
    </style:style>
    <style:style style:name="TableRow108" style:family="table-row">
      <style:table-row-properties style:use-optimal-row-height="false"/>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7423in" fo:text-indent="-0.25in">
        <style:tab-stops/>
      </style:paragraph-properties>
    </style:style>
    <style:style style:name="P203" style:parent-style-name="Normal" style:family="paragraph">
      <style:paragraph-properties fo:text-align="justify" fo:margin-left="0.7423in" fo:text-indent="-0.25in">
        <style:tab-stops>
          <style:tab-stop style:type="left" style:position="-0.5451in"/>
          <style:tab-stop style:type="left" style:position="-0.0527in"/>
        </style:tab-stops>
      </style:paragraph-properties>
    </style:style>
    <style:style style:name="P204" style:parent-style-name="Normal" style:family="paragraph">
      <style:paragraph-properties fo:text-align="justify" fo:margin-left="0.7423in" fo:text-indent="-0.25in">
        <style:tab-stops>
          <style:tab-stop style:type="left" style:position="0.045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7423in" fo:text-indent="-0.25in">
        <style:tab-stops>
          <style:tab-stop style:type="left" style:position="0.045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7423in" fo:text-indent="-0.25in">
        <style:tab-stops>
          <style:tab-stop style:type="left" style:position="0.045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7423in" fo:text-indent="-0.25in">
        <style:tab-stops>
          <style:tab-stop style:type="left" style:position="0.045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7423in" fo:text-indent="-0.25in">
        <style:tab-stops>
          <style:tab-stop style:type="left" style:position="0.045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olumn248" style:family="table-column">
      <style:table-column-properties style:column-width="4.0361in" style:use-optimal-column-width="false"/>
    </style:style>
    <style:style style:name="TableColumn249" style:family="table-column">
      <style:table-column-properties style:column-width="1.6736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4916in" style:use-optimal-column-width="false"/>
    </style:style>
    <style:style style:name="Table247" style:family="table">
      <style:table-properties style:width="6.6937in" fo:margin-left="-0.0034in" table:align="lef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name-asian="Calibri" style:font-style-complex="italic"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fo:font-weight="bold" style:font-weight-asian="bold" style:font-weight-complex="bold"/>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fo:margin-right="3.3534in"/>
      <style:text-properties style:language-asian="lt" style:country-asian="LT"/>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style:language-asian="lt" style:country-asian="LT"/>
    </style:style>
    <style:style style:name="P271" style:parent-style-name="Normal" style:family="paragraph">
      <style:paragraph-properties fo:text-align="justify" fo:margin-left="0.7423in" fo:text-indent="-0.25in">
        <style:tab-stops>
          <style:tab-stop style:type="left" style:position="0.045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olumn276" style:family="table-column">
      <style:table-column-properties style:column-width="4.0361in" style:use-optimal-column-width="false"/>
    </style:style>
    <style:style style:name="TableColumn277" style:family="table-column">
      <style:table-column-properties style:column-width="1.6736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4916in" style:use-optimal-column-width="false"/>
    </style:style>
    <style:style style:name="Table275" style:family="table">
      <style:table-properties style:width="6.6937in" fo:margin-left="-0.0034in" table:align="lef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center" fo:margin-right="3.3534in"/>
      <style:text-properties style:language-asian="lt" style:country-asian="LT"/>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style:language-asian="lt" style:country-asian="LT"/>
    </style:style>
    <style:style style:name="P288" style:parent-style-name="Normal" style:family="paragraph">
      <style:paragraph-properties fo:text-align="justify" fo:margin-left="0.7423in" fo:text-indent="-0.25in">
        <style:tab-stops>
          <style:tab-stop style:type="left" style:position="0.045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olumn293" style:family="table-column">
      <style:table-column-properties style:column-width="4.0361in" style:use-optimal-column-width="false"/>
    </style:style>
    <style:style style:name="TableColumn294" style:family="table-column">
      <style:table-column-properties style:column-width="1.6736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4916in" style:use-optimal-column-width="false"/>
    </style:style>
    <style:style style:name="Table292" style:family="table">
      <style:table-properties style:width="6.6937in" fo:margin-left="-0.0034in" table:align="left"/>
    </style:style>
    <style:style style:name="TableRow297" style:family="table-row">
      <style:table-row-properties style:min-row-height="0.0138in" style:use-optimal-row-height="false"/>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fo:margin-right="3.3534in"/>
      <style:text-properties style:language-asian="lt" style:country-asian="LT"/>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style:language-asian="lt" style:country-asian="LT"/>
    </style:style>
    <style:style style:name="P305" style:parent-style-name="Normal" style:family="paragraph">
      <style:paragraph-properties fo:text-align="justify" fo:margin-left="0.7423in" fo:text-indent="-0.25in">
        <style:tab-stops>
          <style:tab-stop style:type="left" style:position="0.045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Column310" style:family="table-column">
      <style:table-column-properties style:column-width="4.0361in" style:use-optimal-column-width="false"/>
    </style:style>
    <style:style style:name="TableColumn311" style:family="table-column">
      <style:table-column-properties style:column-width="1.6736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4916in" style:use-optimal-column-width="false"/>
    </style:style>
    <style:style style:name="Table309" style:family="table">
      <style:table-properties style:width="6.6937in" fo:margin-left="-0.0034in" table:align="left"/>
    </style:style>
    <style:style style:name="TableRow314" style:family="table-row">
      <style:table-row-properties style:min-row-height="0.0138in" style:use-optimal-row-height="false"/>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fo:margin-right="3.3534in"/>
      <style:text-properties style:language-asian="lt" style:country-asian="LT"/>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style:language-asian="lt" style:country-asian="LT"/>
    </style:style>
    <style:style style:name="P322" style:parent-style-name="Normal" style:family="paragraph">
      <style:paragraph-properties fo:text-align="justify" fo:margin-left="0.7423in" fo:text-indent="-0.25in">
        <style:tab-stops>
          <style:tab-stop style:type="left" style:position="0.045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olumn327" style:family="table-column">
      <style:table-column-properties style:column-width="4.0361in" style:use-optimal-column-width="false"/>
    </style:style>
    <style:style style:name="TableColumn328" style:family="table-column">
      <style:table-column-properties style:column-width="1.6736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0.4916in" style:use-optimal-column-width="false"/>
    </style:style>
    <style:style style:name="Table326" style:family="table">
      <style:table-properties style:width="6.6937in" fo:margin-left="-0.0034in" table:align="lef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ableCell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fo:margin-right="3.3534in"/>
      <style:text-properties style:language-asian="lt" style:country-asian="L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language-asian="lt" style:country-asian="LT"/>
    </style:style>
    <style:style style:name="P339" style:parent-style-name="Normal" style:family="paragraph">
      <style:paragraph-properties fo:text-align="justify" fo:margin-left="0.7423in" fo:text-indent="-0.25in">
        <style:tab-stops>
          <style:tab-stop style:type="left" style:position="0.045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Column344" style:family="table-column">
      <style:table-column-properties style:column-width="4.0361in" style:use-optimal-column-width="false"/>
    </style:style>
    <style:style style:name="TableColumn345" style:family="table-column">
      <style:table-column-properties style:column-width="1.6736in" style:use-optimal-column-width="false"/>
    </style:style>
    <style:style style:name="TableColumn346" style:family="table-column">
      <style:table-column-properties style:column-width="0.4923in" style:use-optimal-column-width="false"/>
    </style:style>
    <style:style style:name="TableColumn347" style:family="table-column">
      <style:table-column-properties style:column-width="0.4916in" style:use-optimal-column-width="false"/>
    </style:style>
    <style:style style:name="Table343" style:family="table">
      <style:table-properties style:width="6.6937in" fo:margin-left="-0.0034in" table:align="left"/>
    </style:style>
    <style:style style:name="TableRow348" style:family="table-row">
      <style:table-row-properties style:min-row-height="0.0138in" style:use-optimal-row-height="false"/>
    </style:style>
    <style:style style:name="TableCell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ableCell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fo:margin-right="3.3534in"/>
      <style:text-properties style:language-asian="lt" style:country-asian="LT"/>
    </style:style>
    <style:style style:name="TableCell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style:language-asian="lt" style:country-asian="LT"/>
    </style:style>
    <style:style style:name="P356" style:parent-style-name="Normal" style:family="paragraph">
      <style:paragraph-properties fo:text-align="justify" fo:margin-left="0.7423in" fo:text-indent="-0.25in">
        <style:tab-stops>
          <style:tab-stop style:type="left" style:position="0.045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4.0361in" style:use-optimal-column-width="false"/>
    </style:style>
    <style:style style:name="TableColumn362" style:family="table-column">
      <style:table-column-properties style:column-width="1.6736in" style:use-optimal-column-width="false"/>
    </style:style>
    <style:style style:name="TableColumn363" style:family="table-column">
      <style:table-column-properties style:column-width="0.4923in" style:use-optimal-column-width="false"/>
    </style:style>
    <style:style style:name="TableColumn364" style:family="table-column">
      <style:table-column-properties style:column-width="0.4916in" style:use-optimal-column-width="false"/>
    </style:style>
    <style:style style:name="Table360" style:family="table">
      <style:table-properties style:width="6.6937in" fo:margin-left="-0.0034in" table:align="left"/>
    </style:style>
    <style:style style:name="TableRow365" style:family="table-row">
      <style:table-row-properties style:min-row-height="0.0138in" style:use-optimal-row-height="false"/>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fo:margin-right="3.3534in"/>
      <style:text-properties style:language-asian="lt" style:country-asian="LT"/>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language-asian="lt" style:country-asian="LT"/>
    </style:style>
    <style:style style:name="P376" style:parent-style-name="Normal" style:family="paragraph">
      <style:paragraph-properties fo:text-align="justify" fo:margin-left="0.7423in" fo:text-indent="-0.25in">
        <style:tab-stops>
          <style:tab-stop style:type="left" style:position="0.045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olumn381" style:family="table-column">
      <style:table-column-properties style:column-width="4.0361in" style:use-optimal-column-width="false"/>
    </style:style>
    <style:style style:name="TableColumn382" style:family="table-column">
      <style:table-column-properties style:column-width="1.6736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4916in" style:use-optimal-column-width="false"/>
    </style:style>
    <style:style style:name="Table380" style:family="table">
      <style:table-properties style:width="6.6937in" fo:margin-left="-0.0034in" table:align="left"/>
    </style:style>
    <style:style style:name="TableRow385" style:family="table-row">
      <style:table-row-properties style:min-row-height="0.0138in" style:use-optimal-row-height="false"/>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margin-left="0.5in" fo:text-indent="-0.25in">
        <style:tab-stops>
          <style:tab-stop style:type="left" style:position="-0.2208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2" style:parent-style-name="DefaultParagraphFont" style:family="text">
      <style:text-properties style:font-size-complex="12pt"/>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fo:margin-right="3.3534in"/>
      <style:text-properties style:language-asian="lt" style:country-asian="LT"/>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style:language-asian="lt" style:country-asian="LT"/>
    </style:style>
    <style:style style:name="P407" style:parent-style-name="Normal" style:family="paragraph">
      <style:paragraph-properties fo:text-align="justify" fo:text-indent="0.2423in">
        <style:tab-stops>
          <style:tab-stop style:type="left" style:position="0.4923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25in">
        <style:tab-stops/>
      </style:paragraph-properties>
    </style:style>
    <style:style style:name="P412" style:parent-style-name="Normal" style:family="paragraph">
      <style:paragraph-properties fo:text-align="justify" fo:margin-left="0.25in">
        <style:tab-stops/>
      </style:paragraph-properties>
      <style:text-properties style:font-size-complex="12pt" fo:background-color="#FFFF00"/>
    </style:style>
    <style:style style:name="P4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14" style:parent-style-name="Normal" style:family="paragraph">
      <style:paragraph-properties style:punctuation-wrap="simple" style:vertical-align="baseline">
        <style:tab-stops>
          <style:tab-stop style:type="left" style:position="5.5125in"/>
        </style:tab-stops>
      </style:paragraph-properties>
      <style:text-properties fo:color="#000000" style:font-size-complex="12pt" style:language-asian="lt" style:country-asian="LT"/>
    </style:style>
    <style:style style:name="P415" style:parent-style-name="Normal" style:family="paragraph">
      <style:paragraph-properties style:punctuation-wrap="simple" style:vertical-align="baseline">
        <style:tab-stops>
          <style:tab-stop style:type="left" style:position="3.3562in"/>
        </style:tab-stops>
      </style:paragraph-properties>
      <style:text-properties fo:color="#000000" style:font-size-complex="12pt" style:language-asian="lt" style:country-asian="LT"/>
    </style:style>
    <style:style style:name="P416" style:parent-style-name="Normal" style:family="paragraph">
      <style:paragraph-properties style:punctuation-wrap="simple" style:vertical-align="baseline">
        <style:tab-stops>
          <style:tab-stop style:type="left" style:position="3.3562in"/>
        </style:tab-stops>
      </style:paragraph-properties>
      <style:text-properties style:font-name="Calibri" style:font-name-complex="Calibri" fo:color="#000000" fo:font-size="10pt" style:font-size-asian="10pt" style:font-size-complex="12pt" style:language-asian="lt" style:country-asian="L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style:tab-stops>
          <style:tab-stop style:type="left" style:position="1.3868in"/>
        </style:tab-stops>
      </style:paragraph-properties>
      <style:text-properties style:font-size-complex="12pt"/>
    </style:style>
    <style:style style:name="P420" style:parent-style-name="Normal" style:family="paragraph">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tab-stops>
          <style:tab-stop style:type="left" style:position="1.3868in"/>
        </style:tab-stops>
      </style:paragraph-properties>
      <style:text-properties style:font-size-complex="12pt"/>
    </style:style>
    <style:style style:name="P423" style:parent-style-name="Normal" style:family="paragraph">
      <style:paragraph-properties>
        <style:tab-stops>
          <style:tab-stop style:type="left" style:position="1.3868in"/>
        </style:tab-stops>
      </style:paragraph-properties>
      <style:text-properties style:font-size-complex="12pt"/>
    </style:style>
    <style:style style:name="P424" style:parent-style-name="Normal" style:family="paragraph">
      <style:paragraph-properties>
        <style:tab-stops>
          <style:tab-stop style:type="left" style:position="1.3868in"/>
        </style:tab-stops>
      </style:paragraph-properties>
      <style:text-properties style:font-size-complex="12pt"/>
    </style:style>
    <style:style style:name="P425" style:parent-style-name="Normal" style:family="paragraph">
      <style:paragraph-properties>
        <style:tab-stops>
          <style:tab-stop style:type="left" style:position="1.386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 LIETUVOS RESPUBLIKOS ENERGETIKOS MINISTRO<text:s/></text:span><text:span text:style-name="T15">2020 M. BALANDŽIO 30 D.</text:span><text:s/><text:span text:style-name="T16">ĮSAKYMO NR. 1-113 „DĖL 2014–2020 METŲ EUROPOS SĄJUNGOS FONDŲ INVESTICIJŲ VEIKSMŲ PROGRAMOS 4 PRIORITETO „ENERGIJOS EFEKTYVUMO IR ATSINAUJINANČIŲ IŠTEKLIŲ ENERGIJOS GAMYBOS IR NAUDOJIMO SKATINIMAS“ 04.3.1-LVPA-T-116<text:s/></text:span><text:span text:style-name="T17">priemonės</text:span><text:span text:style-name="T18"><text:s/>„</text:span><text:span text:style-name="T19">Gatvių apšvietimo modernizavimas</text:span><text:span text:style-name="T20">“ PROJEKTŲ FINANSAVIMO SĄLYGŲ APRAŠO NR. 1 PATVIRTINIMO“ PAKEITIMO</text:span></text:p>
      <text:p text:style-name="P21"/>
      <text:p text:style-name="P22">2021 m. sausio 14 d. Nr.<text:s/>1-5</text:p>
      <text:p text:style-name="P23">Vilnius</text:p>
      <text:p text:style-name="P24"/>
      <text:p text:style-name="P25"/>
      <text:p text:style-name="P26"><text:span text:style-name="T27">1</text:span><text:span text:style-name="T28">. P a k e i č i u 2014–2020 metų Europos Sąjungos fondų investicijų veiksmų programos 4 prioriteto „Energijos efektyvumo ir atsinaujinančių išteklių energijos gamybos ir naudojimo skatinimas“ 04.3.1-LVPA-T-116 priemonės „Gatvių apšvietimo modernizavimas“ projektų finansavimo sąlygų aprašą Nr. 1, patvirtintą Lietuvos Respublikos energetikos ministro 2020 m. balandžio 30 d. įsakymu Nr. 1-113 „Dėl 2014–2020 metų Europos Sąjungos fondų investicijų veiksmų programos 4 prioriteto „Energijos efektyvumo ir atsinaujinančių išteklių energijos gamybos ir naudojimo skatinimas“ 04.3.1-LVPA-T-116 priemonės „Gatvių apšvietimo modernizavimas“ projektų finansavimo sąlygų aprašo Nr. 1 patvirtinimo“</text:span>:</text:p>
      <text:p text:style-name="P29"><text:span text:style-name="T30">1.1</text:span><text:span text:style-name="T31">.</text:span><text:span text:style-name="T32"><text:tab/><text:s/>Pakeičiu 2.7 papunktį ir jį išdėstau taip:</text:span></text:p>
      <text:p text:style-name="P33">„2.7.<text:s/><text:span text:style-name="T34">Nacionalinę energe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35"><text:span text:style-name="T36">1.2</text:span><text:span text:style-name="T37">.</text:span><text:span text:style-name="T38"><text:tab/><text:s/>Pakeičiu 2.8 papunktį ir jį išdėstau taip:</text:span></text:p>
      <text:p text:style-name="P39">„2.8. Nacionalinį energetikos ir klimato srities veiksmų planą, kuriam pritarė Lietuvos Respublikos Vyriausybė 2019 m. gruodžio 30 d. protokoliniu sprendimu Nr. 52.“</text:p>
      <text:p text:style-name="P40"><text:span text:style-name="T41">1.3</text:span><text:span text:style-name="T42">.</text:span><text:span text:style-name="T43"><text:tab/><text:s/>Pakeičiu 8 punktą ir jį išdėstau taip:</text:span></text:p>
      <text:p text:style-name="P44"><text:span text:style-name="T45">„</text:span><text:span text:style-name="T46">8</text:span><text:span text:style-name="T47">. Pagal Aprašą projektams įgyvendinti numatoma skirti iki 27 699 690 eurų (dvidešimt septynių milijonų<text:s/></text:span>šešių šimtų<text:s/><text:span text:style-name="T48">devyniasdešimt devynių tūkstančių šešių šimtų devyniasdešimties eurų) Europos regioninės plėtros fondo lėšų.<text:s/></text:span><text:span text:style-name="T49">Priimdama sprendimą dėl projektų finansavimo Ministerija turi teisę šiame punkte nurodytas sumas pakeisti, neviršydama Priemonių įgyvendinimo plane nurodytos Priemonei skirtos lėšų sumos ir nepažeisdama teisėtų pareiškėjų lūkesčių.“</text:span></text:p>
      <text:p text:style-name="P50"><text:span text:style-name="T51">1.4</text:span><text:span text:style-name="T52">.</text:span><text:span text:style-name="T53"><text:tab/><text:s/>Pakeičiu 11 punktą ir jį išdėstau taip:</text:span></text:p>
      <text:p text:style-name="P54"><text:span text:style-name="T55">„</text:span><text:span text:style-name="T56">11</text:span><text:span text:style-name="T57">.</text:span><text:span text:style-name="T58"><text:tab/>Pagal Apraše nurodytą remiamą veiklą kvietimus teikti paraiškas numatoma paskelbti 2020 m. II ketvirtį ir 2021 m. I ketvirtį. Informacija apie planuojamus skelbti kvietimus/sudaryti projektų sąrašus taip pat pateikiama kvietimų teikti paraiškas skelbimo, projektų sąrašų ir finansavimo sutarčių plane, kuris skelbiamas Europos Sąjungos struktūrinių fondų svetainėje www.esinvesticijos.lt.“</text:span></text:p>
      <text:p text:style-name="P59"><text:span text:style-name="T60">1.5</text:span><text:span text:style-name="T61">.</text:span><text:span text:style-name="T62"><text:tab/><text:s/>Pakeičiu 17 punktą ir jį išdėstau taip:</text:span></text:p>
      <text:p text:style-name="P63"><text:span text:style-name="T64">„</text:span><text:span text:style-name="T65">17</text:span><text:span text:style-name="T66">. Paraiškos pagal Aprašą gali būti teikiamos iki kvietimų teikti paraiškas skelbimuose nustatytų terminų paskutinės dienos, o išlaidos apmokamos ne vėliau nei Projektų taisyklių 213.1 ir 213.5 papunkčiuose nustatytais terminais.“</text:span></text:p>
      <text:p text:style-name="P67"><text:span text:style-name="T68">1.6</text:span><text:span text:style-name="T69">.</text:span><text:span text:style-name="T70"><text:tab/><text:s/>Pakeičiu 23.1 papunktį ir jį išdėstau taip:</text:span></text:p>
      <text:p text:style-name="P71"><text:span text:style-name="T72">„</text:span><text:span text:style-name="T73">23.1</text:span><text:span text:style-name="T74"><text:s/>būti parengęs projektu numatomos modernizuoti gatvių apšvietimo sistemos dalies modernizuojamo turto inventorizaciją, kurioje būtų duomenys apie šviestuvų skaičių ir šviestuvų technologiją bei esamų šviestuvų galią;“.</text:span></text:p>
      <text:p text:style-name="P75"><text:span text:style-name="T76">1.7</text:span><text:span text:style-name="T77">.</text:span><text:span text:style-name="T78"><text:tab/><text:s/>Pakeičiu 24 punktą ir jį išdėstau taip:</text:span></text:p>
      <text:p text:style-name="P79"><text:span text:style-name="T80">„</text:span><text:span text:style-name="T81">24</text:span><text:span text:style-name="T82">. Gatvių apšvietimo įranga ir (ar) įrenginiai, kurių modernizavimui skiriamas finansavimas, pareiškėjui turi priklausyti nuosavybės teise arba pareiškėjas juos turi valdyti kitais teisėtais pagrindais.“</text:span></text:p>
      <text:p text:style-name="P83"><text:span text:style-name="T84">1.8</text:span><text:span text:style-name="T85">.</text:span><text:span text:style-name="T86"><text:tab/><text:s/>Pakeičiu 33 punktą ir jį išdėstau taip:</text:span></text:p>
      <text:p text:style-name="P87"><text:span text:style-name="T88">„</text:span><text:span text:style-name="T89">33</text:span><text:span text:style-name="T90">.</text:span><text:span text:style-name="T91"><text:tab/><text:s/>Didžiausia galima projekto finansuojamoji dalis sudaro iki 50 proc. visų tinkamų finansuoti projekto išlaidų, t. y. iš Europos Sąjungos struktūrinių fondų lėšų skiriamas finansavimas negali viršyti 50 proc. Pareiškėjas privalo prisidėti prie projekto finansavimo ne mažiau nei 50 proc. visų tinkamų finansuoti projekto išlaidų.</text:span><text:span text:style-name="T92"><text:s/></text:span><text:span text:style-name="T93">Atsinaujinančių energijos išteklių gamybos įrenginių, kurių generuojama elektros energija būtų naudojama projektu modernizuojamoje gatvių apšvietimo sistemoje, išlaidos turi sudaryti ne daugiau kaip 15 proc. visų tinkamų finansuoti projekto išlaidų.“</text:span></text:p>
      <text:p text:style-name="P94"><text:span text:style-name="T95">1.9</text:span><text:span text:style-name="T96">.</text:span><text:span text:style-name="T97"><text:tab/><text:s/>Pakeičiu 37 punktą ir jį išdėstau taip:</text:span></text:p>
      <text:p text:style-name="P98"><text:span text:style-name="T99">„</text:span><text:span text:style-name="T100">37</text:span><text:span text:style-name="T101">. Pagal Aprašą tinkamų arba netinkamų finansuoti išlaidų kategorijos yra šios</text:span><text:span text:style-name="T102">:<text:s/></text:span><text:span text:style-name="T103"><text:s/></text:span></text:p>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Išlaidų katego-rijos Nr.</text:p>
            </table:table-cell>
            <table:table-cell table:style-name="TableCell111">
              <text:p text:style-name="P112">Išlaidų kategorijos pavadinimas</text:p>
            </table:table-cell>
            <table:table-cell table:style-name="TableCell113">
              <text:p text:style-name="P114">Reikalavimai ir paaiškinimai</text:p>
              <text:p text:style-name="P115"/>
            </table:table-cell>
          </table:table-row>
        </table:table-header-rows>
        <table:table-row table:style-name="TableRow116">
          <table:table-cell table:style-name="TableCell117">
            <text:p text:style-name="P118">1.</text:p>
          </table:table-cell>
          <table:table-cell table:style-name="TableCell119">
            <text:p text:style-name="P120">Žemė</text:p>
          </table:table-cell>
          <table:table-cell table:style-name="TableCell121">
            <text:p text:style-name="P122">Netinkama finansuoti.</text:p>
          </table:table-cell>
        </table:table-row>
        <table:table-row table:style-name="TableRow123">
          <table:table-cell table:style-name="TableCell124">
            <text:p text:style-name="P125">2.</text:p>
          </table:table-cell>
          <table:table-cell table:style-name="TableCell126">
            <text:p text:style-name="P127">Nekilnojamasis turtas</text:p>
          </table:table-cell>
          <table:table-cell table:style-name="TableCell128">
            <text:p text:style-name="P129">Netinkama finansuoti.</text:p>
          </table:table-cell>
        </table:table-row>
        <table:table-row table:style-name="TableRow130">
          <table:table-cell table:style-name="TableCell131">
            <text:p text:style-name="P132">3.</text:p>
          </table:table-cell>
          <table:table-cell table:style-name="TableCell133">
            <text:p text:style-name="P134">Statyba, rekonstravimas, remontas ir kiti darbai</text:p>
          </table:table-cell>
          <table:table-cell table:style-name="TableCell135">
            <text:p text:style-name="P136"><text:span text:style-name="T137">Tinkamos finansuoti v</text:span><text:span text:style-name="T138">isos esamos gatvių apšvietimo sistemos modernizavimo išlaidos, patirtos siekiant didinti gatvių apšvietimo sistemos energijos vartojimo efektyvumą (pavyzdžiui, šviestuvų keitimas, atramų atnaujinimas, rekonstravimas, perstatymas, panaikinimas ar naujų įrengimas pakeičiant esamas, intelektualiosios valdymo ir kontrolės sistemos atnaujinimas ir (arba) naujos diegimas, skirstymo bei maitinimo spintų atnaujinimas, rekonstravimas, perstatymas, panaikinimas ar naujų, pakeičiant esamas, įrengimas, atsinaujinančių energijos išteklių gamybos įrenginių, kurių generuojama elektros energija būtų naudojama projektu modernizuojamoje gatvių apšvietimo sistemoje, įdiegimas, gatvių apšvietimo elektros linijų (kabelių) įrengimas pakeičiant esamas linijas (kabelius), atstatomieji ir kiti rangos darbai, kurie yra būtini atlikti pagal galiojančius statybos techninius reglamentus ir kitus teisės aktus, reglamentuojančius statybas).</text:span></text:p>
            <text:p text:style-name="P139">Apšvietimo įrenginiai ir elektros šviestuvai turi atitikti techninius reikalavimus pagal CE ir ENEC sertifikatus.</text:p>
            <text:p text:style-name="P140">Gatvių apšvietimo sistemos šviestuvai turi garantuoti apšvietą pagal EN 13201 standarto reikalavimus.<text:s/></text:p>
            <text:p text:style-name="P141">Šviestuvo galios koeficientas turi būti ne mažesnis nei 0,95.</text:p>
            <text:soft-page-break/>
            <text:p text:style-name="P142"><text:span text:style-name="T143">Šviestuvo eksploatacijos laikas turi būti ne mažiau</text:span><text:span text:style-name="T144"><text:s/>100 000 val.</text:span></text:p>
            <text:p text:style-name="P145">Šviestuvų apsauga nuo mechaninio poveikio turi būti garantuojama IK08 pagal EN 60598-1 arba pagal EN 60598-2-3 standartą.</text:p>
            <text:p text:style-name="P146"><text:span text:style-name="T147">Tinkamomis finansuoti laikomos projektavimo,<text:s/></text:span><text:span text:style-name="T148">statinio statybos</text:span><text:span text:style-name="T149"><text:s/>techninės priežiūros, statinio projekto vykdymo priežiūros, projekto ekspertizės paslaugos ir kitos inžinerinės paslaugos, tiesiogiai susijusios su projekto veiklomis.</text:span></text:p>
          </table:table-cell>
        </table:table-row>
        <text:soft-page-break/>
        <table:table-row table:style-name="TableRow150">
          <table:table-cell table:style-name="TableCell151">
            <text:p text:style-name="P152">4.</text:p>
          </table:table-cell>
          <table:table-cell table:style-name="TableCell153">
            <text:p text:style-name="P154">Įranga, įrenginiai ir kitas turtas</text:p>
          </table:table-cell>
          <table:table-cell table:style-name="TableCell155">
            <text:p text:style-name="P156"><text:span text:style-name="T157">Tinkamomis finansuoti laikomos įrangos ar įrenginių, didinančių gatvių apšvietimo sistemos energijos vartojimo efektyvumą (pavyzdžiui, LED technologijų šviestuvai</text:span><text:span text:style-name="T158">, intelektualiosios valdymo ir kontrolės sistemos, atsinaujinančių energijos išteklių gamybos įrenginiai, kurių generuojama elektros energija būtų naudojama projektu modernizuojamoje gatvių apšvietimo sistemoje</text:span><text:span text:style-name="T159">)</text:span><text:span text:style-name="T160">,<text:s/></text:span><text:span text:style-name="T161">atramų, kabelių, skirstymo bei maitinimo spintų ir pan., bei medžiagų, susijusių su gatvių apšvietimo sistemos modernizavimu)<text:s/></text:span><text:span text:style-name="T162"><text:s/>įsigijimo išlaidos, kai jos įsigyjamos atskirai, ne pagal rangos sutartį.<text:s/></text:span></text:p>
            <text:p text:style-name="P163">Apšvietimo įrenginiai ir elektros šviestuvai turi atitikti techninius reikalavimus pagal CE ir ENEC sertifikatus.</text:p>
            <text:p text:style-name="P164">Gatvių apšvietimo sistemos šviestuvai turi garantuoti apšvietą pagal EN 13201 standarto reikalavimus.<text:s/></text:p>
            <text:p text:style-name="P165"><text:span text:style-name="T166">Šviestuvo galios koeficientas turi būti ne mažesnis</text:span><text:span text:style-name="T167"><text:s/></text:span><text:span text:style-name="T168">nei 0,95.</text:span></text:p>
            <text:p text:style-name="P169"><text:span text:style-name="T170">Šviestuvo eksploatacijos laikas turi būti ne mažiau</text:span><text:span text:style-name="T171"><text:s/>100 000 val.</text:span></text:p>
            <text:p text:style-name="P172"><text:span text:style-name="T173">Šviestuvų apsauga nuo mechaninio poveikio turi būti garantuojama IK08 pagal EN 60598-1 arba pagal EN 60598-2-3 standartą.</text:span></text:p>
          </table:table-cell>
        </table:table-row>
        <table:table-row table:style-name="TableRow174">
          <table:table-cell table:style-name="TableCell175">
            <text:p text:style-name="P176">5.</text:p>
          </table:table-cell>
          <table:table-cell table:style-name="TableCell177">
            <text:p text:style-name="P178">Projekto vykdymas</text:p>
          </table:table-cell>
          <table:table-cell table:style-name="TableCell179">
            <text:p text:style-name="P180"><text:span text:style-name="T181">Netinkama finansuoti.</text:span></text:p>
          </table:table-cell>
        </table:table-row>
        <table:table-row table:style-name="TableRow182">
          <table:table-cell table:style-name="TableCell183">
            <text:p text:style-name="P184">6.</text:p>
          </table:table-cell>
          <table:table-cell table:style-name="TableCell185">
            <text:p text:style-name="P186">Informavimas apie projektą<text:s/></text:p>
          </table:table-cell>
          <table:table-cell table:style-name="TableCell187">
            <text:p text:style-name="P188"><text:span text:style-name="T189">Tinkamos finansuoti tik privalomos informavimo apie projektą priemonės kaip numatyta Projektų taisyklių 37 skirsnio 450.1 – 450.5 punktuose.</text:span><text:span text:style-name="T190"><text:s/>Šios išlaidos gali būti priskirtos ir kitoms projekto biudžeto išlaidų kategorijoms, jei su privalomo informavimo apie projektą priemonėmis susiję darbai ar paslaugos perkamos kartu su kitais darbais ar paslaugomis (pavyzdžiui, jei perkant statybos darbus kartu perkamas informacinių stendų įrengimas).</text:span></text:p>
          </table:table-cell>
        </table:table-row>
        <table:table-row table:style-name="TableRow191">
          <table:table-cell table:style-name="TableCell192">
            <text:p text:style-name="P193">7.</text:p>
          </table:table-cell>
          <table:table-cell table:style-name="TableCell194">
            <text:p text:style-name="P195">Netiesioginės išlaidos ir<text:s/><text:soft-page-break/>kitos išlaidos pagal fiksuotąją projekto išlaidų normą</text:p>
          </table:table-cell>
          <table:table-cell table:style-name="TableCell196">
            <text:p text:style-name="P197"><text:span text:style-name="T198">Projektui taikoma fiksuotoji projekto išlaidų norma<text:s/></text:span><text:soft-page-break/><text:span text:style-name="T199">netiesioginėms išlaidoms skaičiuojama vadovaujantis Projektų taisyklių 10 priedu.</text:span></text:p>
          </table:table-cell>
        </table:table-row>
      </table:table>
      <text:soft-page-break/>
      <text:p text:style-name="P200"><text:span text:style-name="T201">Pastaba: Paraiškos formos projekto biudžeto lentelė pildoma vadovaujantis instrukcija Projekto biudžeto formos pildymas, pateikta Rekomendacijose dėl projektų išlaidų atitikties Europos Sąjungos struktūrinių fondų reikalavimams.“</text:span></text:p>
      <text:p text:style-name="P202">1.10.<text:tab/>Pripažįstu netekusiu galios 45 punktą:</text:p>
      <text:p text:style-name="P203">1.11.<text:tab/>Pripažįstu netekusiu galios 50.2 papunktį.</text:p>
      <text:p text:style-name="P204"><text:span text:style-name="T205">1.12</text:span><text:span text:style-name="T206">.</text:span><text:span text:style-name="T207"><text:tab/>Pakeičiu 50.4 papunktį ir jį išdėstau taip:</text:span></text:p>
      <text:p text:style-name="P208"><text:span text:style-name="T209">„</text:span><text:span text:style-name="T210">50.4</text:span><text:span text:style-name="T211">. įsakymo (-ų), kuriuo (-iais) pareiškėjo darbuotojai, atsakingi už projekto įgyvendinimą, paskirti projekto vadovu ir projekto finansininku, kopiją (-as).“</text:span></text:p>
      <text:p text:style-name="P212"><text:span text:style-name="T213">1.13</text:span><text:span text:style-name="T214">.</text:span><text:span text:style-name="T215"><text:tab/>Pakeičiu 50.5 papunktį ir jį išdėstau taip:</text:span></text:p>
      <text:p text:style-name="P216"><text:span text:style-name="T217">„</text:span><text:span text:style-name="T218">50.5</text:span><text:span text:style-name="T219">. investicijų projektą su viena siūloma įgyvendinti projekto alternatyva ir sąnaudų ir naudos analizės skaičiuokle, parengtą pagal Investicijų projektų kuriems siekiama gauti finansavimą iš Europos Sąjungos struktūrinės paramos ir / ar valstybės biudžeto lėšų, rengimo metodiką, kuri skelbiama Europos Sąjungos struktūrinių fondų svetainėje<text:s/></text:span><text:span text:style-name="T220">www.esinvesticijos.lt</text:span><text:span text:style-name="T221"><text:s/>(skaičiuoklė būtų pateikta .xlsx formatu)</text:span><text:span text:style-name="T222">.</text:span><text:span text:style-name="T223">“</text:span></text:p>
      <text:p text:style-name="P224"><text:span text:style-name="T225">1.14</text:span><text:span text:style-name="T226">.</text:span><text:span text:style-name="T227"><text:tab/>Pakeičiu 67.1 papunktį ir jį išdėstau taip:</text:span></text:p>
      <text:p text:style-name="P228"><text:span text:style-name="T229">„</text:span><text:span text:style-name="T230">67.1</text:span><text:span text:style-name="T231">.</text:span><text:span text:style-name="T232"><text:tab/><text:s/>projekto vykdytojo, kai bus atrinktas privatus subjektas ir pasirašyta valdžios ir privataus subjektų partnerytės sutartis, atidaryta sąlyginio deponavimo sąskaita, į kurią bus pervedamos projektui skirtos finansavimo lėšos;“.</text:span></text:p>
      <text:p text:style-name="P233"><text:span text:style-name="T234">1.15</text:span><text:span text:style-name="T235">.</text:span><text:span text:style-name="T236"><text:tab/>Pakeičiu 68 punktą ir jį išdėstau taip:</text:span></text:p>
      <text:p text:style-name="P237"><text:span text:style-name="T238">„</text:span><text:span text:style-name="T239">68</text:span><text:span text:style-name="T240">. Kai Projekto sutartis sudaroma dėl projekto, kurį projekto vykdytojas įgyvendins valdžios ir privataus sektorių partnerystės būdu, projekto vykdytojas įsipareigoja kartu su pirmuoju mokėjimo prašymu,<text:s/></text:span><text:span text:style-name="T241">kuriuo bus deklaruojamos patirtos išlaidos,</text:span><text:span text:style-name="T242"><text:s/>pateikti privataus subjekto atrankos dokumentus, viešosios įstaigos Centrinės projektų valdymo agentūros vertinimą dėl pirkimo dokumentų atitikties metodiniams reikalavimams, galutinį privataus subjekto pasiūlymą, abiejų šalių pasirašytą įsigaliojusią valdžios ir privataus subjektų partnerystės sutartį ir savivaldybės tarybos pritarimą galutinėms sudarytos sutarties sąlygoms (kai taikoma) bei Lietuvos Respublikos finansų ministerijos išvadą dėl valdžios ir privataus subjektų partnerystės sutarties finansinių sąlygų vertinimo fiskalinės drausmės reikalavimų požiūriu. Pasirašytoje valdžios ir privataus subjektų partnerystės sutartyje turi būti žemiau išdėstytos nuostatos:“.</text:span></text:p>
      <text:p text:style-name="P243"><text:span text:style-name="T244">1.16</text:span><text:span text:style-name="T245">.</text:span><text:span text:style-name="T246"><text:tab/>Pakeičiu 1 priedo 2.2 papunktį ir jį išdėstau taip:</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2.2.<text:s/></text:span><text:span text:style-name="T256">Projektu prisidedama prie bent vieno 2009 m. spalio 30 d. Europos Vadovų Tarybos išvadomis Nr. 15265/09 patvirtintos Europos Sąjungos Baltijos jūros regiono strategijos, atnaujintos Europos Komisijos<text:s/></text:span><text:span text:style-name="T257">2012 m. kovo 23 d.</text:span><text:span text:style-name="T258"><text:s/>komunikatu Nr. COM (2012) 128, tikslo įgyvendinimo pagal bent vieną Europos Sąjungos Baltijos jūros regiono strategijos veiksmų plane,<text:s/></text:span><text:span text:style-name="T259">patvirtintame Europos Komisijos<text:s/></text:span><text:span text:style-name="T260">2017 m. kovo 20 d. sprendimu Nr. SWD(2017)118</text:span><text:span text:style-name="T261">,</text:span><text:span text:style-name="T262"><text:s/>numatytą politinę sritį, horizontalųjį veiksmą ar įgyvendinimo pavyzdį.<text:s/></text:span></text:p>
          </table:table-cell>
          <table:table-cell table:style-name="TableCell263">
            <text:p text:style-name="Normal">Projektas turi prisidėti<text:s/><text:span text:style-name="T264">prie<text:s/></text:span><text:span text:style-name="T265">ES BJRS tikslo įgyvendinimo</text:span>, kaip tai nustatyta šio Aprašo <text:s/>15<text:span text:style-name="T266"><text:s/></text:span>punkte.“</text:p>
          </table:table-cell>
          <table:table-cell table:style-name="TableCell267">
            <text:p text:style-name="P268"/>
          </table:table-cell>
          <table:table-cell table:style-name="TableCell269">
            <text:p text:style-name="P270"/>
          </table:table-cell>
        </table:table-row>
      </table:table>
      <text:p text:style-name="Normal"/>
      <text:p text:style-name="P271"><text:span text:style-name="T272">1.17</text:span><text:span text:style-name="T273">.</text:span><text:span text:style-name="T274"><text:tab/>Pakeičiu 1 priedo 3.1 papunktį ir jį išdėstau taip:</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3.1. Projektu prisidedama prie bent vieno projektų finansavimo sąlygų apraše nustatyto veiksmų programos <text:s/><text:soft-page-break/>ir (arba) ministerijos priemonių įgyvendinimo plane nurodyto nacionalinio produkto ir (arba) rezultato rodiklio pasiekimo.</text:p>
          </table:table-cell>
          <table:table-cell table:style-name="TableCell283">
            <text:p text:style-name="Normal">Projektas turi siekti stebėsenos rodiklių,<text:s/><text:soft-page-break/>nurodytų šio Aprašo <text:s/>21 punkte.“</text:p>
          </table:table-cell>
          <table:table-cell table:style-name="TableCell284">
            <text:p text:style-name="P285"/>
          </table:table-cell>
          <table:table-cell table:style-name="TableCell286">
            <text:p text:style-name="P287"/>
          </table:table-cell>
        </table:table-row>
      </table:table>
      <text:p text:style-name="Normal"/>
      <text:p text:style-name="P288"><text:span text:style-name="T289">1.18</text:span><text:span text:style-name="T290">.</text:span><text:span text:style-name="T291"><text:tab/>Pakeičiu 1 priedo 5.6 papunktį ir jį išdėstau taip:</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5.6. Projekto parengtumas atitinka projektų finansavimo sąlygų apraše nustatytus reikalavimus.<text:s/></text:p>
          </table:table-cell>
          <table:table-cell table:style-name="TableCell300">
            <text:p text:style-name="Normal">Projekto parengtumas turi atitikti reikalavimus, nustatytus šio Aprašo <text:s/>23 punkte.“</text:p>
          </table:table-cell>
          <table:table-cell table:style-name="TableCell301">
            <text:p text:style-name="P302"/>
          </table:table-cell>
          <table:table-cell table:style-name="TableCell303">
            <text:p text:style-name="P304"/>
          </table:table-cell>
        </table:table-row>
      </table:table>
      <text:p text:style-name="Normal"/>
      <text:p text:style-name="P305"><text:span text:style-name="T306">1.19</text:span><text:span text:style-name="T307">.</text:span><text:span text:style-name="T308"><text:tab/>Pakeičiu 1 priedo 6.1 papunktį ir jį išdėstau taip:</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6.1. Pareiškėjo ir (ar) partnerio (-ių) įnašas atitinka projektų finansavimo sąlygų apraše nustatytus reikalavimus ir yra užtikrintas įnašo finansavimas.<text:s/></text:p>
          </table:table-cell>
          <table:table-cell table:style-name="TableCell317">
            <text:p text:style-name="Normal">Pareiškėjas turi prisidėti prie <text:s/>projekto įgyvendinimo šio Aprašo 33 punkte nurodyta lėšų dalimi.“</text:p>
          </table:table-cell>
          <table:table-cell table:style-name="TableCell318">
            <text:p text:style-name="P319"/>
          </table:table-cell>
          <table:table-cell table:style-name="TableCell320">
            <text:p text:style-name="P321"/>
          </table:table-cell>
        </table:table-row>
      </table:table>
      <text:p text:style-name="Normal"/>
      <text:p text:style-name="P322"><text:span text:style-name="T323">1.20</text:span><text:span text:style-name="T324">.</text:span><text:span text:style-name="T325"><text:tab/>Pakeičiu 1 priedo 7.5 papunktį ir jį išdėstau taip:</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7.5. Pareiškėjas gali įgyvendinti projekto tikslus, veiklas, uždavinius bei pasiekti rezultatus per projekto įgyvendinimo laikotarpį; projekto įgyvendinimo trukmė atitinka projektų finansavimo sąlygų apraše nustatytus reikalavimus.</text:p>
          </table:table-cell>
          <table:table-cell table:style-name="TableCell334">
            <text:p text:style-name="Normal">Projekto įgyvendinimo terminas turi atitikti šio Aprašo 18 punkte nustatytus reikalavimus.“</text:p>
          </table:table-cell>
          <table:table-cell table:style-name="TableCell335">
            <text:p text:style-name="P336"/>
          </table:table-cell>
          <table:table-cell table:style-name="TableCell337">
            <text:p text:style-name="P338"/>
          </table:table-cell>
        </table:table-row>
      </table:table>
      <text:p text:style-name="Normal"/>
      <text:p text:style-name="P339"><text:span text:style-name="T340">1.21</text:span><text:span text:style-name="T341">.</text:span><text:span text:style-name="T342"><text:tab/>Pakeičiu 1 priedo 7.7 papunktį ir jį išdėstau taip:</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7.7. Teisingai pritaikyti fiksuotoji projekto išlaidų norma, fiksuotieji projekto išlaidų vieneto įkainiai, fiksuotosios projekto išlaidų sumos ir (ar) apdovanojimai.<text:s/></text:p>
          </table:table-cell>
          <table:table-cell table:style-name="TableCell351">
            <text:p text:style-name="Normal">Projektui taikoma fiksuotoji norma turi atitikti reikalavimus, nustatytus šio Aprašo 37 punkte.“</text:p>
          </table:table-cell>
          <table:table-cell table:style-name="TableCell352">
            <text:p text:style-name="P353"/>
          </table:table-cell>
          <table:table-cell table:style-name="TableCell354">
            <text:p text:style-name="P355"/>
          </table:table-cell>
        </table:table-row>
      </table:table>
      <text:p text:style-name="Normal"/>
      <text:p text:style-name="P356"><text:span text:style-name="T357">1.22</text:span><text:span text:style-name="T358">.</text:span><text:span text:style-name="T359"><text:tab/>Pakeičiu 1 priedo 7.8 papunktį ir jį išdėstau taip:</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Normal">„7.8.<text:s/><text:span text:style-name="T367">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68">– negaunama pajamų;</text:p>
            <text:p text:style-name="P369">– gaunama pajamų ir jos yra įvertintos iš anksto;</text:p>
            <text:p text:style-name="Normal"><text:span text:style-name="T370">– gaunama pajamų, bet jų iš anksto neįmanoma apskaičiuoti.<text:s/></text:span><text:s/></text:p>
          </table:table-cell>
          <table:table-cell table:style-name="TableCell371">
            <text:p text:style-name="Normal">Netaikoma.“</text:p>
          </table:table-cell>
          <table:table-cell table:style-name="TableCell372">
            <text:p text:style-name="P373"/>
          </table:table-cell>
          <table:table-cell table:style-name="TableCell374">
            <text:p text:style-name="P375"/>
          </table:table-cell>
        </table:table-row>
      </table:table>
      <text:p text:style-name="Normal"/>
      <text:p text:style-name="P376"><text:span text:style-name="T377">1.23</text:span><text:span text:style-name="T378">.</text:span><text:span text:style-name="T379"><text:tab/>Pakeičiu 1 priedo 8.1 papunktį ir jį išdėstau taip:</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text:s/><text:soft-page-break/>straipsnio pirmosios pastraipos 1 punktą) ir projektas atitinka bent vieną iš šių sąlygų:</text:p>
            <text:p text:style-name="P38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389">8.1.2. iš ESF bendrai finansuojamo projekto veiklos vykdomos:<text:s/></text:p>
            <text:p text:style-name="P390"><text:span text:style-name="T391">-</text:span><text:span text:style-name="T392"><text:tab/></text:span><text:span text:style-name="T393">ES teritorijoje;</text:span></text:p>
            <text:p text:style-name="P394"><text:span text:style-name="T395">-</text:span><text:span text:style-name="T396"><text:tab/></text:span><text:span text:style-name="T397">ne ES teritorijoje, bet tokių veiklų išlaidos neviršija procento, nustatyto projektų finansavimo sąlygų apraše;</text:span></text:p>
            <text:p text:style-name="P398"><text:span text:style-name="T399">8.1.3. vykdomos techninės paramos projektų veiklos.<text:s/></text:span><text:span text:style-name="T400"><text:s/></text:span></text:p>
          </table:table-cell>
          <table:table-cell table:style-name="TableCell401">
            <text:p text:style-name="Normal"><text:span text:style-name="T402">Projekto veiklų vykdymo teritorija turi atitikti šio Aprašo 20 punkte<text:s/></text:span>nustatytus reikalavimus.“</text:p>
          </table:table-cell>
          <table:table-cell table:style-name="TableCell403">
            <text:p text:style-name="P404"/>
          </table:table-cell>
          <table:table-cell table:style-name="TableCell405">
            <text:p text:style-name="P406"/>
          </table:table-cell>
        </table:table-row>
      </table:table>
      <text:p text:style-name="Normal"/>
      <text:p text:style-name="P407"><text:span text:style-name="T408">2</text:span><text:span text:style-name="T409">.</text:span><text:span text:style-name="T410"><text:tab/>N u s t a t a u, kad šio įsakymo nuostatos taikomos kvietimams teikti paraiškas, paskelbtiems nuo šio įsakymo įsigaliojimo dienos.</text:span></text:p>
      <text:p text:style-name="P411"/>
      <text:p text:style-name="P412"/>
      <text:p text:style-name="P413"/>
      <text:p text:style-name="P414">Energetikos ministras<text:tab/>Dainius Kreivys</text:p>
      <text:p text:style-name="P415"/>
      <text:p text:style-name="P416"><text:tab/></text:p>
      <text:p text:style-name="P417"/>
      <text:p text:style-name="P418"/>
      <text:p text:style-name="P419">SUDERINTA<text:tab/><text:s text:c="17"/></text:p>
      <text:p text:style-name="P420">Viešosios įstaigos Lietuvos verslo paramos agentūros</text:p>
      <text:p text:style-name="Normal"><text:span text:style-name="T421">2020 m. gruodžio 18 d. raštu Nr.</text:span><text:s/>R4-4292</text:p>
      <text:p text:style-name="Normal"/>
      <text:p text:style-name="P422">SUDERINTA</text:p>
      <text:p text:style-name="P423">Lietuvos Respublikos finansų ministerijos</text:p>
      <text:p text:style-name="P424">2021 m. sausio 11 d. raštu</text:p>
      <text:p text:style-name="P425">Nr. ((24.37Mr)-5K-2023103)-6K-21002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4T14:17:00Z</meta:creation-date>
    <dc:date>2021-01-14T14:17:00Z</dc:date>
    <meta:print-date>2017-09-27T10:36:00Z</meta:print-date>
    <meta:template xlink:href="Normal.dotm" xlink:type="simple"/>
    <meta:editing-cycles>2</meta:editing-cycles>
    <meta:editing-duration>PT0S</meta:editing-duration>
    <meta:user-defined meta:name="ContentTypeId">0x0101007F0BF6558CE78E4DB5B060B47A835FF3</meta:user-defined>
    <meta:document-statistic meta:page-count="6" meta:paragraph-count="79" meta:word-count="1885" meta:character-count="14704" meta:row-count="368" meta:non-whitespace-character-count="12898"/>
  </office:meta>
</office:document-meta>
</file>