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3465in"/>
          <style:tab-stop style:type="left" style:position="4.041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text-align="justify" fo:margin-left="3.6659in" fo:text-indent="-0.1972in" style:page-number="1">
        <style:tab-stops/>
      </style:paragraph-properties>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keep-with-next="always" fo:text-align="justify" fo:margin-left="3.6659in" fo:text-indent="-0.1972in">
        <style:tab-stops/>
      </style:paragraph-properties>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margin-left="3.6659in" fo:text-indent="-0.1972in">
        <style:tab-stops>
          <style:tab-stop style:type="center" style:position="-0.7819in"/>
          <style:tab-stop style:type="right" style:position="2.102in"/>
        </style:tab-stops>
      </style:paragraph-properties>
      <style:text-properties style:font-size-complex="12pt"/>
    </style:style>
    <style:style style:name="P60" style:parent-style-name="Normal" style:family="paragraph">
      <style:paragraph-properties fo:margin-left="3.6659in" fo:text-indent="-0.1972in">
        <style:tab-stops>
          <style:tab-stop style:type="center" style:position="-0.7819in"/>
          <style:tab-stop style:type="right" style:position="2.102in"/>
        </style:tab-stops>
      </style:paragraph-properties>
      <style:text-properties style:font-size-complex="12pt"/>
    </style:style>
    <style:style style:name="P61" style:parent-style-name="Normal" style:family="paragraph">
      <style:paragraph-properties fo:text-align="justify" fo:margin-left="3.6659in" fo:text-indent="-0.1972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129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0.1298in"/>
        </style:tab-stops>
      </style:paragraph-properties>
    </style:style>
    <style:style style:name="P66" style:parent-style-name="Normal" style:family="paragraph">
      <style:paragraph-properties fo:text-align="center">
        <style:tab-stops>
          <style:tab-stop style:type="left" style:position="-0.1298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0.129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left" style:position="-0.1298in"/>
        </style:tab-stops>
      </style:paragraph-properties>
    </style:style>
    <style:style style:name="P72" style:parent-style-name="Normal" style:family="paragraph">
      <style:paragraph-properties fo:text-align="justify" fo:text-indent="0.5in">
        <style:tab-stops>
          <style:tab-stop style:type="left" style:position="-0.1298in"/>
        </style:tab-stops>
      </style:paragraph-properties>
    </style:style>
    <style:style style:name="P73" style:parent-style-name="Normal" style:family="paragraph">
      <style:paragraph-properties fo:text-align="justify">
        <style:tab-stops>
          <style:tab-stop style:type="left" style:position="-0.1298in"/>
        </style:tab-stops>
      </style:paragraph-properties>
    </style:style>
    <style:style style:name="P74" style:parent-style-name="Normal" style:family="paragraph">
      <style:paragraph-properties fo:text-align="center">
        <style:tab-stops>
          <style:tab-stop style:type="left" style:position="-0.1298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1298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1298in"/>
        </style:tab-stops>
      </style:paragraph-properties>
    </style:style>
    <style:style style:name="P80" style:parent-style-name="Normal" style:family="paragraph">
      <style:paragraph-properties fo:text-align="justify" fo:text-indent="0.5in">
        <style:tab-stops>
          <style:tab-stop style:type="left" style:position="-0.1298in"/>
        </style:tab-stops>
      </style:paragraph-properties>
    </style:style>
    <style:style style:name="P81" style:parent-style-name="Normal" style:family="paragraph">
      <style:paragraph-properties fo:text-align="justify" fo:text-indent="0.5in">
        <style:tab-stops>
          <style:tab-stop style:type="left" style:position="-0.1298in"/>
        </style:tab-stops>
      </style:paragraph-properties>
    </style:style>
    <style:style style:name="P82" style:parent-style-name="Normal" style:family="paragraph">
      <style:paragraph-properties fo:text-align="justify">
        <style:tab-stops>
          <style:tab-stop style:type="left" style:position="-0.1298in"/>
        </style:tab-stops>
      </style:paragraph-properties>
    </style:style>
    <style:style style:name="P83" style:parent-style-name="Normal" style:family="paragraph">
      <style:paragraph-properties fo:text-align="center">
        <style:tab-stops>
          <style:tab-stop style:type="left" style:position="-0.1298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1298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1298in"/>
        </style:tab-stops>
      </style:paragraph-properties>
    </style:style>
    <style:style style:name="P89" style:parent-style-name="Normal" style:family="paragraph">
      <style:paragraph-properties fo:text-align="justify" fo:text-indent="0.5in">
        <style:tab-stops>
          <style:tab-stop style:type="left" style:position="-0.1298in"/>
        </style:tab-stops>
      </style:paragraph-properties>
    </style:style>
    <style:style style:name="P90" style:parent-style-name="Normal" style:family="paragraph">
      <style:paragraph-properties fo:text-align="justify" fo:text-indent="0.5in">
        <style:tab-stops>
          <style:tab-stop style:type="left" style:position="-0.1298in"/>
        </style:tab-stops>
      </style:paragraph-properties>
    </style:style>
    <style:style style:name="P91" style:parent-style-name="Normal" style:family="paragraph">
      <style:paragraph-properties fo:text-align="justify" fo:text-indent="0.5in">
        <style:tab-stops>
          <style:tab-stop style:type="left" style:position="-0.1298in"/>
        </style:tab-stops>
      </style:paragraph-properties>
    </style:style>
    <style:style style:name="P92" style:parent-style-name="Normal" style:family="paragraph">
      <style:paragraph-properties fo:text-align="justify" fo:text-indent="0.5in">
        <style:tab-stops>
          <style:tab-stop style:type="left" style:position="-0.1298in"/>
        </style:tab-stops>
      </style:paragraph-properties>
    </style:style>
    <style:style style:name="P93" style:parent-style-name="Normal" style:family="paragraph">
      <style:paragraph-properties fo:text-align="justify" fo:text-indent="0.5in">
        <style:tab-stops>
          <style:tab-stop style:type="left" style:position="-0.1298in"/>
        </style:tab-stops>
      </style:paragraph-properties>
    </style:style>
    <style:style style:name="P94" style:parent-style-name="Normal" style:family="paragraph">
      <style:paragraph-properties fo:text-align="justify" fo:text-indent="0.5in">
        <style:tab-stops>
          <style:tab-stop style:type="left" style:position="-0.1298in"/>
        </style:tab-stops>
      </style:paragraph-properties>
    </style:style>
    <style:style style:name="P95" style:parent-style-name="Normal" style:family="paragraph">
      <style:paragraph-properties fo:text-align="justify" fo:text-indent="0.5in">
        <style:tab-stops>
          <style:tab-stop style:type="left" style:position="-0.1298in"/>
        </style:tab-stops>
      </style:paragraph-properties>
    </style:style>
    <style:style style:name="P96" style:parent-style-name="Normal" style:family="paragraph">
      <style:paragraph-properties fo:text-align="justify" fo:text-indent="0.5in">
        <style:tab-stops>
          <style:tab-stop style:type="left" style:position="-0.1298in"/>
        </style:tab-stops>
      </style:paragraph-properties>
    </style:style>
    <style:style style:name="P97" style:parent-style-name="Normal" style:family="paragraph">
      <style:paragraph-properties fo:text-align="justify" fo:text-indent="0.5in">
        <style:tab-stops>
          <style:tab-stop style:type="left" style:position="-0.1298in"/>
        </style:tab-stops>
      </style:paragraph-properties>
    </style:style>
    <style:style style:name="P98" style:parent-style-name="Normal" style:family="paragraph">
      <style:paragraph-properties fo:text-align="justify" fo:text-indent="0.5in">
        <style:tab-stops>
          <style:tab-stop style:type="left" style:position="-0.1298in"/>
        </style:tab-stops>
      </style:paragraph-properties>
    </style:style>
    <style:style style:name="P99" style:parent-style-name="Normal" style:family="paragraph">
      <style:paragraph-properties fo:text-align="justify" fo:text-indent="0.5in">
        <style:tab-stops>
          <style:tab-stop style:type="left" style:position="-0.1298in"/>
        </style:tab-stops>
      </style:paragraph-properties>
    </style:style>
    <style:style style:name="P100" style:parent-style-name="Normal" style:family="paragraph">
      <style:paragraph-properties fo:text-align="justify" fo:text-indent="0.5in">
        <style:tab-stops>
          <style:tab-stop style:type="left" style:position="-0.1298in"/>
        </style:tab-stops>
      </style:paragraph-properties>
    </style:style>
    <style:style style:name="P101" style:parent-style-name="Normal" style:family="paragraph">
      <style:paragraph-properties fo:text-align="justify" fo:text-indent="0.5in">
        <style:tab-stops>
          <style:tab-stop style:type="left" style:position="-0.1298in"/>
        </style:tab-stops>
      </style:paragraph-properties>
    </style:style>
    <style:style style:name="P102" style:parent-style-name="Normal" style:family="paragraph">
      <style:paragraph-properties fo:text-align="justify" fo:text-indent="0.5in">
        <style:tab-stops>
          <style:tab-stop style:type="left" style:position="-0.1298in"/>
        </style:tab-stops>
      </style:paragraph-properties>
    </style:style>
    <style:style style:name="P103" style:parent-style-name="Normal" style:family="paragraph">
      <style:paragraph-properties fo:text-align="justify" fo:text-indent="0.5in">
        <style:tab-stops>
          <style:tab-stop style:type="left" style:position="-0.1298in"/>
        </style:tab-stops>
      </style:paragraph-properties>
    </style:style>
    <style:style style:name="P104" style:parent-style-name="Normal" style:family="paragraph">
      <style:paragraph-properties fo:text-align="justify" fo:text-indent="0.5in">
        <style:tab-stops>
          <style:tab-stop style:type="left" style:position="-0.1298in"/>
        </style:tab-stops>
      </style:paragraph-properties>
    </style:style>
    <style:style style:name="P105" style:parent-style-name="Normal" style:family="paragraph">
      <style:paragraph-properties fo:text-align="justify" fo:text-indent="0.5in">
        <style:tab-stops>
          <style:tab-stop style:type="left" style:position="-0.1298in"/>
        </style:tab-stops>
      </style:paragraph-properties>
    </style:style>
    <style:style style:name="P106" style:parent-style-name="Normal" style:family="paragraph">
      <style:paragraph-properties fo:text-align="justify" fo:text-indent="0.5in">
        <style:tab-stops>
          <style:tab-stop style:type="left" style:position="-0.1298in"/>
        </style:tab-stops>
      </style:paragraph-properties>
    </style:style>
    <style:style style:name="P107" style:parent-style-name="Normal" style:family="paragraph">
      <style:paragraph-properties fo:text-align="justify" fo:text-indent="0.5in">
        <style:tab-stops>
          <style:tab-stop style:type="left" style:position="-0.1298in"/>
        </style:tab-stops>
      </style:paragraph-properties>
    </style:style>
    <style:style style:name="P108" style:parent-style-name="Normal" style:family="paragraph">
      <style:paragraph-properties fo:text-align="justify" fo:text-indent="0.5in">
        <style:tab-stops>
          <style:tab-stop style:type="left" style:position="-0.1298in"/>
        </style:tab-stops>
      </style:paragraph-properties>
    </style:style>
    <style:style style:name="P109" style:parent-style-name="Normal" style:family="paragraph">
      <style:paragraph-properties fo:text-align="justify" fo:text-indent="0.5in">
        <style:tab-stops>
          <style:tab-stop style:type="left" style:position="-0.1298in"/>
        </style:tab-stops>
      </style:paragraph-properties>
    </style:style>
    <style:style style:name="P110" style:parent-style-name="Normal" style:family="paragraph">
      <style:paragraph-properties fo:text-align="justify" fo:text-indent="0.5in">
        <style:tab-stops>
          <style:tab-stop style:type="left" style:position="-0.1298in"/>
        </style:tab-stops>
      </style:paragraph-properties>
    </style:style>
    <style:style style:name="P111" style:parent-style-name="Normal" style:family="paragraph">
      <style:paragraph-properties fo:text-align="justify" fo:text-indent="0.5in">
        <style:tab-stops>
          <style:tab-stop style:type="left" style:position="-0.1298in"/>
        </style:tab-stops>
      </style:paragraph-properties>
    </style:style>
    <style:style style:name="P112" style:parent-style-name="Normal" style:family="paragraph">
      <style:paragraph-properties fo:text-align="justify" fo:text-indent="0.5in">
        <style:tab-stops>
          <style:tab-stop style:type="left" style:position="-0.1298in"/>
        </style:tab-stops>
      </style:paragraph-properties>
    </style:style>
    <style:style style:name="P113" style:parent-style-name="Normal" style:family="paragraph">
      <style:paragraph-properties fo:text-align="justify" fo:text-indent="0.5in">
        <style:tab-stops>
          <style:tab-stop style:type="left" style:position="-0.1298in"/>
        </style:tab-stops>
      </style:paragraph-properties>
    </style:style>
    <style:style style:name="P114" style:parent-style-name="Normal" style:family="paragraph">
      <style:paragraph-properties fo:text-align="center">
        <style:tab-stops>
          <style:tab-stop style:type="left" style:position="-0.1298in"/>
        </style:tab-stops>
      </style:paragraph-properties>
    </style:style>
    <style:style style:name="P115" style:parent-style-name="Normal" style:family="paragraph">
      <style:paragraph-properties fo:text-align="center">
        <style:tab-stops>
          <style:tab-stop style:type="left" style:position="-0.1298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1298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left" style:position="-0.1298in"/>
        </style:tab-stops>
      </style:paragraph-properties>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9in"/>
    </style:style>
    <style:style style:name="P123" style:parent-style-name="Normal" style:family="paragraph">
      <style:paragraph-properties fo:text-align="justify" fo:text-indent="0.9in"/>
    </style:style>
    <style:style style:name="P124" style:parent-style-name="Normal" style:family="paragraph">
      <style:paragraph-properties fo:text-align="justify" fo:text-indent="0.9in"/>
    </style:style>
    <style:style style:name="P125" style:parent-style-name="Normal" style:family="paragraph">
      <style:paragraph-properties fo:text-align="justify" fo:text-indent="0.9in"/>
    </style:style>
    <style:style style:name="P126" style:parent-style-name="Normal" style:family="paragraph">
      <style:paragraph-properties fo:text-align="justify">
        <style:tab-stops>
          <style:tab-stop style:type="left" style:position="-0.1298in"/>
        </style:tab-stops>
      </style:paragraph-properties>
    </style:style>
    <style:style style:name="P127" style:parent-style-name="Normal" style:family="paragraph">
      <style:paragraph-properties fo:text-align="center">
        <style:tab-stops>
          <style:tab-stop style:type="left" style:position="-0.1298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1298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ab-stops>
          <style:tab-stop style:type="left" style:position="-0.1298in"/>
        </style:tab-stops>
      </style:paragraph-properties>
    </style:style>
    <style:style style:name="P133" style:parent-style-name="Normal" style:family="paragraph">
      <style:paragraph-properties fo:text-align="justify" fo:text-indent="0.5in">
        <style:tab-stops>
          <style:tab-stop style:type="left" style:position="-0.1298in"/>
        </style:tab-stops>
      </style:paragraph-properties>
    </style:style>
    <style:style style:name="P134" style:parent-style-name="Normal" style:family="paragraph">
      <style:paragraph-properties fo:text-align="justify" fo:text-indent="0.5in">
        <style:tab-stops>
          <style:tab-stop style:type="left" style:position="-0.1298in"/>
        </style:tab-stops>
      </style:paragraph-properties>
    </style:style>
    <style:style style:name="P135" style:parent-style-name="Normal" style:family="paragraph">
      <style:paragraph-properties fo:text-align="justify" fo:text-indent="0.5in">
        <style:tab-stops>
          <style:tab-stop style:type="left" style:position="-0.1298in"/>
        </style:tab-stops>
      </style:paragraph-properties>
    </style:style>
    <style:style style:name="P136" style:parent-style-name="Normal" style:family="paragraph">
      <style:paragraph-properties fo:text-align="justify" fo:text-indent="0.5in">
        <style:tab-stops>
          <style:tab-stop style:type="left" style:position="-0.1298in"/>
        </style:tab-stops>
      </style:paragraph-properties>
    </style:style>
    <style:style style:name="P137" style:parent-style-name="Normal" style:family="paragraph">
      <style:paragraph-properties fo:text-align="justify" fo:text-indent="0.5in">
        <style:tab-stops>
          <style:tab-stop style:type="left" style:position="-0.1298in"/>
        </style:tab-stops>
      </style:paragraph-properties>
    </style:style>
    <style:style style:name="P138" style:parent-style-name="Normal" style:family="paragraph">
      <style:paragraph-properties fo:text-align="justify">
        <style:tab-stops>
          <style:tab-stop style:type="left" style:position="-0.1298in"/>
        </style:tab-stops>
      </style:paragraph-properties>
    </style:style>
    <style:style style:name="P139" style:parent-style-name="Normal" style:family="paragraph">
      <style:paragraph-properties fo:text-align="center">
        <style:tab-stops>
          <style:tab-stop style:type="left" style:position="-0.1298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left" style:position="-0.1298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ab-stops>
          <style:tab-stop style:type="left" style:position="-0.1298in"/>
        </style:tab-stops>
      </style:paragraph-properties>
    </style:style>
    <style:style style:name="P145" style:parent-style-name="Normal" style:family="paragraph">
      <style:paragraph-properties fo:text-align="justify" fo:text-indent="0.5in">
        <style:tab-stops>
          <style:tab-stop style:type="left" style:position="-0.1298in"/>
        </style:tab-stops>
      </style:paragraph-properties>
    </style:style>
    <style:style style:name="P146" style:parent-style-name="Normal" style:family="paragraph">
      <style:paragraph-properties fo:text-align="justify" fo:text-indent="0.5in">
        <style:tab-stops>
          <style:tab-stop style:type="left" style:position="-0.1298in"/>
        </style:tab-stops>
      </style:paragraph-properties>
    </style:style>
    <style:style style:name="P147" style:parent-style-name="Normal" style:family="paragraph">
      <style:paragraph-properties fo:text-align="justify" fo:text-indent="0.5in">
        <style:tab-stops>
          <style:tab-stop style:type="left" style:position="-0.1298in"/>
        </style:tab-stops>
      </style:paragraph-properties>
    </style:style>
    <style:style style:name="P148" style:parent-style-name="Normal" style:family="paragraph">
      <style:paragraph-properties fo:text-align="justify" fo:text-indent="0.5in">
        <style:tab-stops>
          <style:tab-stop style:type="left" style:position="-0.1298in"/>
        </style:tab-stops>
      </style:paragraph-properties>
    </style:style>
    <style:style style:name="P149" style:parent-style-name="Normal" style:family="paragraph">
      <style:paragraph-properties fo:text-align="justify" fo:text-indent="0.5in">
        <style:tab-stops>
          <style:tab-stop style:type="left" style:position="-0.1298in"/>
        </style:tab-stops>
      </style:paragraph-properties>
    </style:style>
    <style:style style:name="P150" style:parent-style-name="Normal" style:family="paragraph">
      <style:paragraph-properties fo:text-align="justify" fo:text-indent="0.5in">
        <style:tab-stops>
          <style:tab-stop style:type="left" style:position="-0.1298in"/>
        </style:tab-stops>
      </style:paragraph-properties>
    </style:style>
    <style:style style:name="P151" style:parent-style-name="Normal" style:family="paragraph">
      <style:paragraph-properties fo:text-align="justify" fo:text-indent="0.5in">
        <style:tab-stops>
          <style:tab-stop style:type="left" style:position="-0.1298in"/>
        </style:tab-stops>
      </style:paragraph-properties>
    </style:style>
    <style:style style:name="P152" style:parent-style-name="Normal" style:family="paragraph">
      <style:paragraph-properties fo:text-align="justify" fo:text-indent="0.5in">
        <style:tab-stops>
          <style:tab-stop style:type="left" style:position="-0.1298in"/>
        </style:tab-stops>
      </style:paragraph-properties>
    </style:style>
    <style:style style:name="P153" style:parent-style-name="Normal" style:family="paragraph">
      <style:paragraph-properties fo:text-align="justify" fo:text-indent="0.5in">
        <style:tab-stops>
          <style:tab-stop style:type="left" style:position="-0.1298in"/>
        </style:tab-stops>
      </style:paragraph-properties>
    </style:style>
    <style:style style:name="P154" style:parent-style-name="Normal" style:family="paragraph">
      <style:paragraph-properties fo:text-align="justify">
        <style:tab-stops>
          <style:tab-stop style:type="left" style:position="-0.1298in"/>
        </style:tab-stops>
      </style:paragraph-properties>
    </style:style>
    <style:style style:name="P155" style:parent-style-name="Normal" style:family="paragraph">
      <style:paragraph-properties fo:text-align="center">
        <style:tab-stops>
          <style:tab-stop style:type="left" style:position="-0.129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1298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left" style:position="-0.1298in"/>
        </style:tab-stops>
      </style:paragraph-properties>
    </style:style>
    <style:style style:name="P161" style:parent-style-name="Normal" style:family="paragraph">
      <style:paragraph-properties fo:text-align="justify" fo:text-indent="0.5in">
        <style:tab-stops>
          <style:tab-stop style:type="left" style:position="-0.1298in"/>
        </style:tab-stops>
      </style:paragraph-properties>
    </style:style>
    <style:style style:name="P162" style:parent-style-name="Normal" style:family="paragraph">
      <style:paragraph-properties fo:text-align="center">
        <style:tab-stops>
          <style:tab-stop style:type="left" style:position="-0.129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p text:style-name="P12">VADAS</text:p>
      <text:p text:style-name="P13"/>
      <text:p text:style-name="P14">ĮSAKYMAS</text:p>
      <text:p text:style-name="P15"><text:span text:style-name="T16">DĖL PRIEMOKŲ MOKĖJIMO, VIRŠVALANDinio darbo bei darbo poilsio ir švenčių dienomis APSKAIČIAVIMO IR APMOKĖJIMO VALSTYBĖS SIENOS APSAUGOS TARNYBOS PRIE LIETUVOS RESPUBLIKOS VIDAUS REIKALŲ MINISTERIJOS VALSTYBĖS TARNAUTOJAMS TVARKOS APRAŠO PATVIRTINIMO</text:span></text:p>
      <text:p text:style-name="P17"/>
      <text:p text:style-name="P18">2019 m. <text:s/>balandžio 4 d. Nr. 4-143</text:p>
      <text:p text:style-name="P19">Vilnius</text:p>
      <text:p text:style-name="P20"/>
      <text:p text:style-name="P21"/>
      <text:p text:style-name="P22"><text:span text:style-name="T23">Vadovaudamasis Lietuvos Respublikos vidaus tarnybos statuto 56 ir 57 straipsniais, Lietuvos Respublikos valstybės tarnybos įstatymo 28 bei 30 straipsniais:</text:span></text:p>
      <text:p text:style-name="P24"><text:span text:style-name="T25">1</text:span><text:span text:style-name="T26">. T v i r t i n u Priemokų mokėjimo, viršvalandinio darbo bei darbo poilsio ir švenčių dienomis apskaičiavimo ir apmokėjimo Valstybės sienos apsaugos tarnybos prie Lietuvos Respublikos vidaus reikalų ministerijos valstybės tarnautojams tvarkos aprašą (pridedama).</text:span></text:p>
      <text:p text:style-name="P27"><text:span text:style-name="T28">2</text:span><text:span text:style-name="T29">. P r i p a ž į s t u netekusiais galios:<text:s/></text:span></text:p>
      <text:p text:style-name="P30"><text:span text:style-name="T31">2.1</text:span><text:span text:style-name="T32">. Valstybės sienos apsaugos tarnybos prie Lietuvos Respublikos vidaus reikalų ministerijos vado 2016 m. rugpjūčio 17 d. įsakymą Nr. 4-389 „Dėl Priemokų mokėjimo, viršvalandžių apskaičiavimo ir apmokėjimo Valstybės sienos apsaugos tarnybos prie Lietuvos Respublikos vidaus reikalų ministerijos valstybės tarnautojams tvarkos aprašo patvirtinimo“;</text:span></text:p>
      <text:p text:style-name="P33"><text:span text:style-name="T34">2.2</text:span><text:span text:style-name="T35">. Valstybės sienos apsaugos tarnybos prie Lietuvos Respublikos vidaus reikalų ministerijos vado 2018 m. sausio 11 d. įsakymą Nr. 4-8 „Dėl Valstybės sienos apsaugos tarnybos prie Lietuvos Respublikos vidaus reikalų ministerijos vado 2016 m. rugpjūčio 17 d. įsakymo Nr. 4-389 „Dėl Priemokų mokėjimo, viršvalandžių apskaičiavimo ir apmokėjimo Valstybės sienos apsaugos tarnybos prie Lietuvos Respublikos vidaus reikalų ministerijos valstybės tarnautojams tvarkos aprašo patvirtinimo“ pakeitimo;</text:span></text:p>
      <text:p text:style-name="P36"><text:span text:style-name="T37">2.3</text:span><text:span text:style-name="T38">. Valstybės sienos apsaugos tarnybos prie Lietuvos Respublikos vidaus reikalų ministerijos vado 2018 m. rugsėjo 14 d. įsakymą Nr. 4-400 „Dėl Valstybės sienos apsaugos tarnybos prie Lietuvos Respublikos vidaus reikalų ministerijos vado 2016 m. rugpjūčio 17 d. įsakymo Nr. 4-389 „Dėl Priemokų mokėjimo, viršvalandžių apskaičiavimo ir apmokėjimo Valstybės sienos apsaugos tarnybos prie Lietuvos Respublikos vidaus reikalų ministerijos valstybės tarnautojams tvarkos aprašo patvirtinimo“ pakeitimo.</text:span></text:p>
      <text:p text:style-name="P39"><text:span text:style-name="T40">3</text:span><text:span text:style-name="T41">. S k e l b i u įsakymą Valstybės sienos apsaugos tarnybos prie Lietuvos Respublikos vidaus reikalų ministerijos interneto svetainėje ir Teisės aktų registre.</text:span></text:p>
      <text:p text:style-name="Normal"/>
      <text:p text:style-name="Normal"/>
      <text:p text:style-name="Normal"/>
      <text:p text:style-name="Normal"><text:span text:style-name="T42">Tarnybos vadas <text:s text:c="9"/></text:span><text:span text:style-name="T43"><text:tab/></text:span><text:span text:style-name="T44"><text:tab/><text:s text:c="40"/></text:span><text:span text:style-name="T45"><text:tab/></text:span><text:span text:style-name="T46"><text:tab/></text:span><text:span text:style-name="T47"><text:tab/></text:span><text:span text:style-name="T48"><text:tab/>Renatas Požėla</text:span></text:p>
      <text:soft-page-break/>
      <text:p text:style-name="P49"><text:span text:style-name="T56">PATVIRTINTA<text:s/></text:span></text:p>
      <text:p text:style-name="P57"><text:span text:style-name="T58">Valstybės sienos apsaugos tarnybos<text:s/></text:span></text:p>
      <text:p text:style-name="P59">prie Lietuvos Respublikos vidaus<text:s/></text:p>
      <text:p text:style-name="P60">reikalų ministerijos vado</text:p>
      <text:p text:style-name="P61">2019 m. balandžio 4 d. įsakymu Nr. 4-143</text:p>
      <text:p text:style-name="P62"/>
      <text:p text:style-name="P63"><text:span text:style-name="T64">PRIEMOKŲ MOKĖJIMO, VIRŠVALANDINIO DARBO BEI DARBO POILSIO IR ŠVENČIŲ DIENOMIS APSKAIČIAVIMO IR APMOKĖJIMO VALSTYBĖS SIENOS APSAUGOS TARNYBOS PRIE LIETUVOS RESPUBLIKOS VIDAUS REIKALŲ MINISTERIJOS VALSTYBĖS TARNAUTOJA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Priemokų mokėjimo, viršvalandinio darbo bei darbo poilsio ir švenčių dienomis apskaičiavimo ir apmokėjimo (kompensavimo) Valstybės sienos apsaugos tarnybos prie Lietuvos Respublikos vidaus reikalų ministerijos valstybės tarnautojams tvarkos aprašas (toliau – tvarkos aprašas) nustato sprendimų dėl priemokų skyrimo ir apskaičiavimo, viršvalandinio darbo bei darbo poilsio ir švenčių dienomis apskaičiavimo ir apmokėjimo ar kompensavimo Valstybės sienos apsaugos tarnybos prie Lietuvos Respublikos vidaus reikalų ministerijos (toliau – tarnyba) statutiniams ir karjeros valstybės tarnautojams priėmimo tvarką.</text:p>
      <text:p text:style-name="P73"/>
      <text:p text:style-name="P74"><text:span text:style-name="T75">II</text:span><text:span text:style-name="T76"><text:s/>SKYRIUS</text:span></text:p>
      <text:p text:style-name="P77"><text:span text:style-name="T78">PRIEMOKŲ MOKĖJIMAS<text:s/></text:span></text:p>
      <text:p text:style-name="P79"/>
      <text:p text:style-name="P80">2. Karjeros valstybės tarnautojams (toliau – tarnautojams) priemokos skiriamos Lietuvos Respublikos valstybės tarnybos įstatymo 30 straipsnio 1 dalyje nustatyta tvarka.</text:p>
      <text:p text:style-name="P81">3. Statutiniams valstybės tarnautojams (toliau – pareigūnai) priemokos mokamos Lietuvos Respublikos vidaus tarnybos statuto 56 straipsnyje nustatyta tvarka.</text:p>
      <text:p text:style-name="P82"/>
      <text:p text:style-name="P83"><text:span text:style-name="T84">III</text:span><text:span text:style-name="T85"><text:s/>SKYRIUS</text:span></text:p>
      <text:p text:style-name="P86"><text:span text:style-name="T87">PRIEMOKŲ UŽ ĮPRASTĄ DARBO KRŪVĮ VIRŠIJANČIĄ VEIKLĄ, KAI YRA PADIDĖJĘS DARBŲ MASTAS ATLIEKANT PAREIGYBĖS APRAŠYME NUSTATYTAS FUNKCIJAS NEVIRŠIJANT NUSTATYTOS DARBO LAIKO TRUKMĖS, UŽ PAPILDOMŲ UŽDUOČIŲ ATLIKIMĄ, KAI ATLIEKAMOS PAREIGYBĖS APRAŠYME NENUSTATYTOS FUNKCIJOS, UŽ DARBĄ, KAI RAŠTU PAVEDAMA LAIKINAI ATLIKTI IR KITO PAREIGŪNO FUNKCIJAS, SKYRIMAS IR APSKAIČIAVIMAS</text:span></text:p>
      <text:p text:style-name="P88"/>
      <text:p text:style-name="P89">4. Priemokai skirti tarnautojo ar pareigūno tiesioginis vadovas rašo tarnybos vado pavaduotojui tarnybinį pranešimą dėl priemokos skyrimo, kuriame nurodo, dėl kokių priežasčių tarnautojui ar pareigūnui padidėjo darbo krūvis, kokios pavestos papildomos užduotys arba kito tarnautojo funkcijos, kokio dydžio (procentais pareiginės algos) ir kuriam laikotarpiui siūloma skirti priemoką.<text:s/></text:p>
      <text:p text:style-name="P90">5. Tarnybinis pranešimas per Dokumentų valdymo sistemą „Kontora“ (toliau – DVS) <text:s/>pateikiamas derinti darbuotojui, atsakingam už išankstinę finansų kontrolę, ir tarnybos struktūrinio padalinio vadovui.</text:p>
      <text:p text:style-name="P91">6. Tarnybinis pranešimas su rezoliucija yra pagrindas tarnybos Ekonomikos, strateginio planavimo ir apskaitos valdybai rengti įsakymo projektą dėl priemokos skyrimo.</text:p>
      <text:p text:style-name="P92">7. Pareigūnams priemoka už įprastą darbo krūvį viršijančią veiklą, kai yra padidėjęs darbų mastas atliekant patikrinimus kertant valstybės sieną tarptautiniuose kelių pasienio kontrolės<text:s/><text:soft-page-break/>punktuose (toliau – tarptautiniai kelių PKP) neviršijant nustatytos darbo laiko trukmės, gali būti skiriama iki 30 procentų pareiginės algos, jeigu įvykdytos abi šios sąlygos:</text:p>
      <text:p text:style-name="P93">7.1. tarnybos pasienio rinktinės pasienio užkardos (toliau – užkarda) veikimo teritorijoje esančiuose tarptautiniuose kelių PKP vienam pareigūnui, atlikusiam patikrinimus kertant valstybės sieną, tenkantis vidutinis patikrintų asmenų ir kelių transporto priemonių skaičius praėjusį mėnesį buvo ne mažesnis nei 2000;</text:p>
      <text:p text:style-name="P94">7.2. patikrinimų kertant valstybės sieną ir pasienio kontrolės punktų teisinio režimo kontrolės efektyvumo (koeficiento) reikšmė konkrečiame tarptautiniame kelių PKP paskutinį (pasibaigusį) ketvirtį buvo ne mažesnė nei 0,09.</text:p>
      <text:p text:style-name="P95">8. Kai vienam pareigūnui, atlikusiam patikrinimus kertant valstybės sieną, vidutinis tenkantis patikrintų asmenų ir kelių transporto priemonių skaičius per praėjusį mėnesį buvo nuo 2000 iki 3000, pareigūnams, kurių asmeniškai patikrintų asmenų ir kelių transporto priemonių skaičius per praėjusį mėnesį buvo 2000 ir daugiau, ir pareigūnams, kurie tarptautiniame kelių PKP ne mažiau kaip 8 kartus vykdė pasienio sargybos „Pasienio tikrinimo postas“ pamainos vyresniojo, budėtojo ar II linijos patikrinimo užduotis, mokama 20 procentų priemoka.</text:p>
      <text:p text:style-name="P96">9. Kai vienam pareigūnui, atlikusiam patikrinimus kertant valstybės sieną, vidutinis tenkantis patikrintų asmenų ir kelių transporto priemonių skaičius per praėjusį mėnesį buvo daugiau kaip 3000, pareigūnams, kurių asmeniškai patikrintų asmenų ir kelių transporto priemonių skaičius per praėjusį mėnesį buvo 3000 ir daugiau, mokama 30 procentų priemoka. <text:s/></text:p>
      <text:p text:style-name="P97">10. Vienam pareigūnui, atlikusiam patikrinimus kertant valstybės sieną, vidutinis tenkantis patikrintų asmenų ir kelių transporto priemonių skaičius per praėjusį mėnesį nustatomas taip: visų ataskaitinį mėnesį patikrinimus kertant valstybės sieną atlikusių pareigūnų atitinkamos užkardos veikimo teritorijoje esančiuose tarptautiniuose kelių PKP patikrintų asmenų ir kelių transporto priemonių suma padalijama iš patikrinimus kertant valstybės sieną atlikusių pareigūnų skaičiaus.</text:p>
      <text:p text:style-name="P98">Duomenys apie atitinkamos užkardos veikimo teritorijoje esančiuose tarptautiniuose kelių PKP patikrinimus kertant valstybės sieną atlikusius pareigūnus ir jų patikrintų asmenų ir kelių transporto priemonių skaičių gaunami iš Valstybės sienos apsaugos tarnybos prie Lietuvos Respublikos vidaus reikalų ministerijos informacinės sistemos.<text:s/></text:p>
      <text:p text:style-name="P99">11. Patikrinimų kertant valstybės sieną ir pasienio kontrolės punktų teisinio režimo kontrolės efektyvumo (koeficiento) reikšmė nustatoma pagal formulę E = (U + P + Kp + A) : Ks x 100, kur:</text:p>
      <text:p text:style-name="P100">E – patikrinimų kertant sieną ir pasienio kontrolės punktų teisinio režimo kontrolės efektyvumas (procentai);</text:p>
      <text:p text:style-name="P101">U – užsieniečių atvykimo, buvimo ir vykimo tranzitu per Lietuvos Respublikos teritoriją taisyklių nusižengimai, nustatyti konkrečiame tarptautiniame kelių PKP;</text:p>
      <text:p text:style-name="P102">P – valstybės sienos kirtimo tvarkos pažeidimai, nustatyti konkrečiame tarptautiniame kelių PKP;</text:p>
      <text:p text:style-name="P103">Kp – kiti administraciniai nusižengimai bei nusikaltimai, nustatyti konkrečiame tarptautiniame kelių PKP;</text:p>
      <text:p text:style-name="P104">A – priimtų sprendimų dėl atsisakymo užsieniečiui leisti atvykti kertant sieną konkrečiame tarptautiniame kelių PKP skaičius, išskyrus administracinius nusižengimus ar nusikaltimus, kurie jau buvo nustatyti pagal tvarkos aprašo 11 punktą;</text:p>
      <text:p text:style-name="P105">Ks – valstybės sieną per atitinkamą tarptautinį kelių PKP kirtusių asmenų skaičius;</text:p>
      <text:p text:style-name="P106">100 – koeficientas.</text:p>
      <text:p text:style-name="P107">12. Pasibaigus einamajam mėnesiui ir esant tvarkos aprašo 7–9 punktuose nurodytoms sąlygoms, užkardos vadas ne vėliau kaip per dvi darbo dienas parengia tarnybinį pranešimą tarnybos vado pavaduotojui, administruojančiam veiklos padalinius, kurį per DVS pateikia vizuoti darbuotojui, atsakingam už išankstinę finansų kontrolę, struktūrinio padalinio vadovui, tarnybos Sienos kontrolės organizavimo valdybos viršininkui. Tarnybiniame pranešime nurodoma:</text:p>
      <text:p text:style-name="P108">12.1. mėnesio, už kurį prašoma skirti priemoką, vidutinis vienam patikrinimus kertant valstybės sieną atlikusiam pareigūnui tenkantis patikrintų asmenų ir kelių transporto priemonių skaičius;</text:p>
      <text:p text:style-name="P109">12.2. paskutinio (pasibaigusio) ketvirčio konkrečiame tarptautiniame kelių PKP pasiekta patikrinimų kertant valstybės sieną ir pasienio kontrolės punktų teisinio režimo kontrolės efektyvumo (koeficiento) reikšmė;</text:p>
      <text:p text:style-name="P110">12.3. pareigūnų, kuriems siūloma mokėti priemoką, sąrašas, nurodant kiekvieno pareigūno asmeniškai patikrintų asmenų ir kelių transporto priemonių ar pamainų, kai pareigūnas vykdė pasienio sargybos „Pasienio tikrinimo postas“ pamainos vyresniojo, budėtojo ar II linijos patikrinimo užduotis, skaičius ir kokio dydžio (pareiginės algos procentais) siūloma skirti priemoką.<text:s/></text:p>
      <text:p text:style-name="P111">13. Tvarkos aprašo 12 punkte nurodytas tarnybinis pranešimas su rezoliucija (pritarus) yra pagrindas tarnybos pasienio rinktinės Sienos kontrolės skyriui rengti tarnybos vado įsakymo projektą dėl priemokos skyrimo.</text:p>
      <text:p text:style-name="P112">14. Priemoka apskaičiuojama taip: pareiginė alga padauginama iš nustatyto priemokos dydžio procento ir padalijama iš 100.</text:p>
      <text:p text:style-name="P113">15. Jeigu tarnautojas ar pareigūnas dirbo ne visas mėnesio darbo dienas, priemoka apskaičiuojama taip: pareiginė alga dalijama iš to mėnesio nustatytų darbo dienų skaičiaus ir padauginama iš tarnautojo ar pareigūno dirbtų dienų skaičiaus, po to padauginama iš nustatyto priemokos dydžio procento ir padalijama iš 100.</text:p>
      <text:p text:style-name="P114"/>
      <text:p text:style-name="P115"><text:span text:style-name="T116">IV</text:span><text:span text:style-name="T117"><text:s/>SKYRIUS</text:span></text:p>
      <text:p text:style-name="P118"><text:span text:style-name="T119">PRIEMOKŲ UŽ DARBĄ KENKSMINGOMIS, LABAI KENKSMINGOMIS IR PAVOJINGOMIS SĄLYGOMIS SKYRIMAS IR APSKAIČIAVIMAS</text:span></text:p>
      <text:p text:style-name="P120"/>
      <text:p text:style-name="P121">16. Nustačius, kad pareigūnai dirba darbo aplinkoje, kurioje profesinė rizika yra toleruotina ar nepriimtina, ir įgyvendinus prevencijos priemones konkrečiai rizikai šalinti ar mažinti nėra galimybės techninėmis ar kitomis priemonėmis jos sumažinti iki darbuotojų saugos ir sveikatos teisės aktuose nustatytų leistinų ribinių verčių (dydžių), mokamos priemokos už darbą kenksmingomis, labai kenksmingomis ar pavojingomis darbo sąlygomis.</text:p>
      <text:p text:style-name="P122">17. Priemokos už darbą kenksmingomis, labai kenksmingomis ar pavojingomis darbo sąlygomis mokamos pagal darbo laiko apskaitos žiniaraščius už faktiškai šiomis sąlygomis dirbtą laiką pareigūnams, kai jie atlieka nustatytas užduotis:</text:p>
      <text:p text:style-name="P123">17.1. atlieka skrydžius tarnybos orlaiviais bei dalyvauja skrydžiuose, atlikdami operatoriaus pareigas;</text:p>
      <text:p text:style-name="P124">17.2. patruliuoja tarnybos laivais (į patruliavimo laiką neįskaitomas laikas, kuomet tarnybinė užduotis vykdoma laive, prišvartuotame prie krantinės ar prieplaukos) Lietuvos Respublikos teritorinėje jūroje, išskirtinėje ekonominėje zonoje, Kuršių mariose, pasienio vandenyse, taip pat vykdo skęstančiųjų gelbėjimą, paieškos ir gelbėjimo darbus.<text:s/></text:p>
      <text:p text:style-name="P125">18. Priemoka apskaičiuojama taip: pareiginė alga dalijama iš to mėnesio nustatytų darbo valandų skaičiaus, dauginama iš darbo valandų, dirbtų pavojingomis ar kenksmingomis, ar labai kenksmingomis darbo sąlygomis, ir dauginama iš 0,2.</text:p>
      <text:p text:style-name="P126"/>
      <text:p text:style-name="P127"><text:span text:style-name="T128">V</text:span><text:span text:style-name="T129"><text:s/>SKYRIUS</text:span></text:p>
      <text:p text:style-name="P130"><text:span text:style-name="T131">PRIEMOKŲ UŽ DARBĄ, JEI JIS TIESIOGIAI SUSIJĘS SU TARNYBINIŲ GYVŪNŲ PRIEŽIŪRA IR PARENGIMU TARNYBINĖMS PAREIGOMS ATLIKTI, SKYRIMAS IR APSKAIČIAVIMAS</text:span></text:p>
      <text:p text:style-name="P132"/>
      <text:p text:style-name="P133">19. Priemoka pareigūnams už darbą, jei jis tiesiogiai susijęs su tarnybinių gyvūnų priežiūra ir parengimu tarnybinėms pareigoms atlikti, skiriama tarnybos vado įsakymu, kurio projektą rengia<text:s/><text:soft-page-break/>pareigūnas, atsakingas už kinologinę veiklą. Įsakymo projektas per DVS derinamas su darbuotoju, atsakingu už išankstinę finansų kontrolę, tiesioginiu vadovu ir tarnybos struktūrinio padalinio vadovu.</text:p>
      <text:p text:style-name="P134">20. Pareigūnams už tarnybinio šuns priežiūrą mokama 5 procentų pareiginės algos dydžio priemoka.</text:p>
      <text:p text:style-name="P135">21. Pareigūnams, kuriems priskirtas jaunas iki 2 metų amžiaus tarnybinis šuo, už parengimą tarnybinėms pareigoms atlikti mokama 5 procentų pareiginės algos dydžio priemoka.<text:s/></text:p>
      <text:p text:style-name="P136">22. Pareigūnams už tarnybinio šuns parengimą tarnybinėms pareigoms atlikti mokama 5 procentų pareiginės algos dydžio priemoka, jei tarnybinis šuo turi bazinę kategoriją, 10 procentų pareiginės algos dydžio priemoka, jei tarnybinis šuo turi eksploatacinę kategoriją, ir 15 procentų pareiginės algos dydžio priemoka, jei tarnybinis šuo turi aukščiausią kategoriją.</text:p>
      <text:p text:style-name="P137">23. Priemokos dydis apskaičiuojamas atitinkamai pagal tvarkos aprašo 14 ir 15 punktų nuostatas.</text:p>
      <text:p text:style-name="P138"/>
      <text:p text:style-name="P139"><text:span text:style-name="T140">VI</text:span><text:span text:style-name="T141"><text:s/>SKYRIUS</text:span></text:p>
      <text:p text:style-name="P142"><text:span text:style-name="T143">VIRŠVALANDINIO DARBO BEI DARBO POILSIO IR ŠVENČIŲ DIENOMIS APSKAIČIAVIMAS IR APMOKĖJIMAS</text:span></text:p>
      <text:p text:style-name="P144"/>
      <text:p text:style-name="P145">24. Dirbti viršvalandinį darbą, poilsio ar švenčių dieną pareigūnui leidžiama tik Lietuvos Respublikos vidaus tarnybos statuto 47 straipsnio 1 dalyje nurodytais atvejais pagal tarnybos vado įsakymą, o Lietuvos Respublikos vidaus tarnybos statuto 47 straipsnio 3 dalyje nurodytiems pareigūnams – ir esant jų rašytiniams sutikimams. Pavesti dirbti viršvalandinį darbą, dirbti poilsio ar švenčių dieną tarnautojui galima tik pagal tarnybos vado įsakymą esant tarnautojo sutikimui, išskyrus Lietuvos Respublikos darbo kodekso 119 straipsnio 2 dalyje numatytas išimtis. Įsakymo projektą rengia tarnybos struktūrinis padalinys, kurio tarnautojui ar pareigūnui pavedama dirbti viršvalandinį darbą, poilsio ar švenčių dieną. Įsakyme turi būti nurodyta darbo pradžia ir pabaiga, pagrindas.</text:p>
      <text:p text:style-name="P146">Neatidėliotinais atvejais pavedimas dirbti viršvalandinį darbą, dirbti poilsio ar švenčių dieną gali būti duotas žodiniu tarnybos vado ar struktūrinio padalinio vadovo nurodymu. Tokiu atveju žodinis nurodymas ne vėliau kaip kitą darbo dieną įforminamas įsakymu.</text:p>
      <text:p text:style-name="P147">25. Viršvalandinis darbas apskaičiuojamas taip:</text:p>
      <text:p text:style-name="P148">25.1. tarnautojams ir pareigūnams, dirbantiems nepamaininį darbą, iš faktiškai dirbtų per mėnesį valandų skaičiaus atėmus nustatytą konkrečiam mėnesiui darbo valandų skaičių per mėnesį;</text:p>
      <text:p text:style-name="P149">25.2. tarnautojams ir pareigūnams, dirbantiems pamainomis, taikomas trijų mėnesių darbo laiko apskaitos laikotarpis, ir viršvalandžiai apskaičiuojami taip: iš per tris mėnesius (ketvirtį) faktiškai dirbtų valandų skaičiaus atėmus trijų mėnesių (ketvirčio) nustatytą darbo valandų skaičių. Šiuo atveju viršvalandžiai apmokami pagal ketvirčio paskutinio mėnesio darbo laiko apskaitos žiniaraščio priede nurodytus viršvalandžius;</text:p>
      <text:p text:style-name="P150">26. Už viršvalandinį darbą kompensuojama arba apmokama:</text:p>
      <text:p text:style-name="P151">26.1. tarnautojams Lietuvos Respublikos darbo kodekso144 straipsnio 4 ar 5 dalyje nustatyta tvarka;</text:p>
      <text:p text:style-name="P152">26.2. pareigūnams Lietuvos Respublikos darbo kodekso 144 straipsnio 4 dalyje ar Lietuvos Respublikos vidaus tarnybos statuto 69 straipsnio 9 dalyje nustatyta tvarka.</text:p>
      <text:p text:style-name="P153">27. Už darbą poilsio ir švenčių dienomis tarnautojams ir pareigūnams kompensuojama arba apmokama Lietuvos Respublikos darbo kodekso 144 straipsnio 1, 4 ar 5 dalyje nustatyta tvarka.</text:p>
      <text:p text:style-name="P154"/>
      <text:p text:style-name="P155"><text:span text:style-name="T156">VII</text:span><text:span text:style-name="T157"><text:s/>SKYRIUS</text:span></text:p>
      <text:p text:style-name="P158"><text:span text:style-name="T159">BAIGIAMOSIOS NUOSTATOS</text:span></text:p>
      <text:p text:style-name="P160"/>
      <text:p text:style-name="P161">28. Pasikeitus tarnautojo ar pareigūno darbo sąlygoms arba priemokos skyrimo pagrindui, tarnybos finansinei būklei, tarnautojo ar pareigūno, kuriam buvo skirta priemoka, tiesioginis vadovas inicijuoja priemokos skyrimo nutraukimą ar sumažinimą.</text:p>
      <text:p text:style-name="P162">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user</dc:creator>
    <meta:creation-date>2019-04-08T07:09:00Z</meta:creation-date>
    <dc:date>2019-04-08T07:09:00Z</dc:date>
    <meta:print-date>2019-04-02T05:57:00Z</meta:print-date>
    <meta:template xlink:href="Normal.dotm" xlink:type="simple"/>
    <meta:editing-cycles>2</meta:editing-cycles>
    <meta:editing-duration>PT0S</meta:editing-duration>
    <meta:document-statistic meta:page-count="6" meta:paragraph-count="97" meta:word-count="2013" meta:character-count="16028" meta:row-count="371" meta:non-whitespace-character-count="14112"/>
  </office:meta>
</office:document-meta>
</file>