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<text:s/>SAVIVALDYBĖS TARYBA</text:p>
      <text:p text:style-name="P5"/>
      <text:p text:style-name="P6">SPRENDIMAS</text:p>
      <text:p text:style-name="P7">DĖL PAGĖGIŲ SAVIVALDYBĖS ŠEIMOS GEROVĖS CENTRO TEIKIAMOMS SOCIALINĖS PRIEŽIŪROS PASLAUGOMS KRIZIŲ NAMUOSE DIENOS KAINOS VIENAM ASMENIUI NUSTATYMO PATVIRTINIMO</text:p>
      <text:p text:style-name="P8"/>
      <text:p text:style-name="P9">2022 m. gruodžio 15 d. Nr. T-193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37 punktu,<text:s/></text:span><text:span text:style-name="T15">Lietuvos Respublikos Vyriausybės 2006 m. spalio 10 d. nutarimu Nr. 978 „Dėl Socialinių paslaugų finansavimo ir lėšų apskaičiavimo metodikos patvirtinimo“</text:span><text:span text:style-name="T16"><text:s/>ir atsižvelgdama į Pagėgių savivaldybės šeimos gerovės centro <text:s/>2022 m. lapkričio 16 d. raštą Nr. S-234 „Dėl teikiamų paslaugų krizių namuose kainos nustatymo“, <text:s/></text:span><text:span text:style-name="T17">Pagėgių<text:s/></text:span><text:span text:style-name="T18"><text:s/>savivaldybės taryba <text:s/>n u s p r e n d ž i a:</text:span></text:p>
      <text:p text:style-name="P19"><text:span text:style-name="T20">1</text:span><text:span text:style-name="T21">. Patvirtinti Pagėgių savivaldybės šeimos gerovės centro teikiamoms socialinės priežiūros paslaugoms krizių namuose (intensyvi krizių įveikimo pagalba su apgyvendinimu) dienos kainą vienam asmeniui – 11,10 Eur.</text:span></text:p>
      <text:p text:style-name="P22"><text:span text:style-name="T23">2</text:span><text:span text:style-name="T24">.<text:s/></text:span><text:span text:style-name="T25">Šis sprendimas<text:s/></text:span><text:span text:style-name="T26">įsigalioja 2023 m. sausio 1 d.</text:span></text:p>
      <text:p text:style-name="P27"><text:span text:style-name="T28">3</text:span><text:span text:style-name="T29">.<text:s/></text:span><text:span text:style-name="T30">Sprendimą paskelbti Teisės aktų registre ir Pagėgių savivaldybės interneto svetainėje<text:s/></text:span><text:span text:style-name="T31">www.pagegiai.lt.</text:span></text:p>
      <text:p text:style-name="Normal"/>
      <text:p text:style-name="Normal"/>
      <text:p text:style-name="Normal"/>
      <text:p text:style-name="P32">Savivaldybės meras<text:tab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2-16T11:09:00Z</meta:creation-date>
    <dc:date>2022-12-16T11:09:00Z</dc:date>
    <meta:print-date>2022-12-14T14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129" meta:row-count="42" meta:non-whitespace-character-count="987"/>
  </office:meta>
</office:document-meta>
</file>