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555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7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line-height="150%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PRIENŲ RAJONO SAVIVALDYBĖS TARYBA</text:p>
      <text:p text:style-name="P13"/>
      <text:p text:style-name="P14">SPRENDIMAS</text:p>
      <text:p text:style-name="P15">DĖL STAKLIŠKIŲ KAIMO KAPINIŲ PRAPLĖTIMO</text:p>
      <text:p text:style-name="P16">DETALIOJO PLANO (ŽEMĖS PAĖMIMO VISUOMENĖS POREIKIAMS PARENGIAMASIS ETAPAS) PATVIRTINIMO</text:p>
      <text:p text:style-name="P17"/>
      <text:p text:style-name="P18">2016 m. balandžio 28 d. Nr. T3-106</text:p>
      <text:p text:style-name="P19">Prienai</text:p>
      <text:p text:style-name="P20"/>
      <text:p text:style-name="P21"><text:span text:style-name="T22">Vadovaudamasi Lietuvos Respublikos vietos savivaldos įstatymo 6 straipsnio 19 punktu, Lietuvos Respublikos teritorijų planavimo įstatymo *TIC pastaboje pateiktos šio įstatymo ištraukos 3 straipsnio 1 dalimi, atsižvelgdama į Valstybinės teritorijų planavimo ir statybos inspekcijos prie Aplinkos ministerijos Kauno teritorijų planavimo ir statybos valstybinės priežiūros skyriaus 2016-03-03 teritorijų planavimo dokumento patikrinimo aktą Nr. TP1-89-(15.4), Prienų rajono savivaldybės taryba<text:s/></text:span><text:span text:style-name="T23">nusprendži</text:span><text:span text:style-name="T24">a:</text:span></text:p>
      <text:p text:style-name="P25"><text:span text:style-name="T26">Patvirtinti Stakliškių kaimo kapinių praplėtimo detalųjį planą (žemės paėmimo visuomenės poreikiams parengiamasis etapas).</text:span></text:p>
      <text:p text:style-name="Normal"/>
      <text:p text:style-name="Normal"/>
      <text:p text:style-name="Normal"/>
      <text:p text:style-name="P27"><text:span text:style-name="T28">Savivaldybės meras</text:span><text:span text:style-name="T29"><text:tab/></text:span><text:span text:style-name="T30"><text:tab/></text:span><text:span text:style-name="T31"><text:tab/><text:s text:c="5"/></text:span><text:span text:style-name="T32"><text:tab/><text:s text:c="19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6-05-04T08:07:00Z</meta:creation-date>
    <dc:date>2016-05-04T08:07:00Z</dc:date>
    <meta:print-date>2016-05-02T10:55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18" meta:character-count="930" meta:row-count="48" meta:non-whitespace-character-count="830"/>
  </office:meta>
</office:document-meta>
</file>