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vertical-align="middle"/>
    </style:style>
    <style:style style:name="P9" style:parent-style-name="Normal" style:family="paragraph">
      <style:paragraph-properties fo:text-align="center" style:vertical-align="middle"/>
      <style:text-properties fo:font-weight="bold" style:font-weight-asian="bold" fo:color="#000000" style:font-size-complex="12pt"/>
    </style:style>
    <style:style style:name="P10"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vertical-align="middle" fo:text-indent="0.043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middle" fo:text-indent="0.2597in"/>
      <style:text-properties style:font-size-complex="12p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vertical-align="middle" fo:text-indent="0.0395in"/>
      <style:text-properties style:font-size-complex="12pt"/>
    </style:style>
    <style:style style:name="P20" style:parent-style-name="Normal" style:family="paragraph">
      <style:paragraph-properties fo:text-align="justify" style:vertical-align="middle"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15%" fo:text-indent="0.7875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line-height="115%" fo:text-indent="0.8305in">
        <style:tab-stops>
          <style:tab-stop style:type="left" style:position="0.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7875in">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818in">
        <style:tab-stops>
          <style:tab-stop style:type="left" style:position="0.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7875in">
        <style:tab-stops>
          <style:tab-stop style:type="left" style:position="0.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7875in">
        <style:tab-stops>
          <style:tab-stop style:type="left" style:position="0.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FFFFFF"/>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7875in"/>
    </style:style>
    <style:style style:name="P41" style:parent-style-name="Normal" style:family="paragraph">
      <style:paragraph-properties fo:text-align="justify" fo:line-height="115%"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78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name="TimesNewRomanPS-BoldMT" style:font-name-complex="TimesNewRomanPS-BoldMT" style:font-weight-complex="bold" fo:color="#000000" style:font-size-complex="12pt"/>
    </style:style>
    <style:style style:name="P60" style:parent-style-name="Normal" style:family="paragraph">
      <style:paragraph-properties fo:text-align="justify" fo:line-height="115%" fo:text-indent="0.824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83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7875in"/>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TableColumn95" style:family="table-column">
      <style:table-column-properties style:column-width="3.4159in"/>
    </style:style>
    <style:style style:name="TableColumn96" style:family="table-column">
      <style:table-column-properties style:column-width="3.4423in"/>
    </style:style>
    <style:style style:name="Table94" style:family="table">
      <style:table-properties style:width="6.8583in" fo:margin-left="0in" table:align="left"/>
    </style:style>
    <style:style style:name="TableRow97" style:family="table-row">
      <style:table-row-properties style:min-row-height="0.1666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075in"/>
      <style:text-properties style:font-size-complex="12pt"/>
    </style:style>
    <style:style style:name="P100" style:parent-style-name="Normal" style:family="paragraph">
      <style:paragraph-properties fo:margin-left="-0.075in">
        <style:tab-stops/>
      </style:paragraph-properties>
      <style:text-properties style:font-size-complex="12pt"/>
    </style:style>
    <style:style style:name="P101" style:parent-style-name="Normal" style:family="paragraph">
      <style:paragraph-properties fo:margin-left="-0.1736in" fo:text-indent="0.0986in">
        <style:tab-stops/>
      </style:paragraph-properties>
      <style:text-properties style:font-size-complex="12pt"/>
    </style:style>
    <style:style style:name="P102" style:parent-style-name="Normal" style:family="paragraph">
      <style:paragraph-properties fo:margin-left="-0.1736in" fo:text-indent="0.0986in">
        <style:tab-stops/>
      </style:paragraph-properties>
      <style:text-properties style:font-size-complex="12pt"/>
    </style:style>
    <style:style style:name="P103" style:parent-style-name="Normal" style:family="paragraph">
      <style:paragraph-properties fo:text-indent="-0.075in"/>
      <style:text-properties style:font-size-complex="12pt"/>
    </style:style>
    <style:style style:name="P104" style:parent-style-name="Normal" style:family="paragraph">
      <style:paragraph-properties fo:text-indent="-0.075in"/>
      <style:text-properties style:font-size-complex="12pt"/>
    </style:style>
    <style:style style:name="P105" style:parent-style-name="Normal" style:family="paragraph">
      <style:paragraph-properties fo:margin-left="-0.1736in" fo:text-indent="0.0986in">
        <style:tab-stops/>
      </style:paragraph-properties>
      <style:text-properties style:font-size-complex="12pt"/>
    </style:style>
    <style:style style:name="P106" style:parent-style-name="Normal" style:family="paragraph">
      <style:paragraph-properties fo:margin-left="-0.1736in" fo:text-indent="0.0986in">
        <style:tab-stops/>
      </style:paragraph-properties>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style:vertical-align="middle"/>
      <style:text-properties fo:color="#000000" style:font-size-complex="12pt"/>
    </style:style>
    <style:style style:name="P111" style:parent-style-name="Normal" style:family="paragraph">
      <style:paragraph-properties fo:text-align="justify" style:vertical-align="middle"/>
      <style:text-properties style:font-size-complex="12pt"/>
    </style:style>
    <style:style style:name="P112" style:parent-style-name="Normal" style:family="paragraph">
      <style:paragraph-properties fo:text-align="justify" style:vertical-align="middle"/>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style:vertical-align="middle"/>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text:span text:style-name="T13">ĮSAKYMAS</text:span></text:p>
      <text:p text:style-name="P14"><text:span text:style-name="T15">DĖL LIETUVOS RESPUBLIKOS GELEŽINKELIŲ INFRASTRUKTŪROS REGISTRO REORGANIZAVIMO IR LIETUVOS RESPUBLIKOS SUSISIEKIMO MINISTRO 2004 M. GEGUŽĖS 28 D. ĮSAKYMO NR. 3-317 „DĖL LIETUVOS RESPUBLIKOS GELEŽINKELIŲ INFRASTRUKTŪROS REGISTRO ĮSTEIGIMO IR JO NUOSTATŲ PATVIRTINIMO“ PAKEITIMO</text:span></text:p>
      <text:p text:style-name="P16"/>
      <text:p text:style-name="P17">2017 m. gruodžio 20 d. Nr. 3-644</text:p>
      <text:p text:style-name="P18">Vilnius</text:p>
      <text:p text:style-name="P19"/>
      <text:p text:style-name="P20"><text:span text:style-name="T21">Vadovaudamasis<text:s/></text:span><text:span text:style-name="T22">Lietuvos Respublikos valstybės informacinių išteklių valdymo įstatymo 8 straipsnio 3 dalimi ir 20 straipsnio 1 dalimi</text:span><text:span text:style-name="T23">:</text:span></text:p>
      <text:p text:style-name="P24"><text:span text:style-name="T25">1</text:span><text:span text:style-name="T26">. R e o r g a n i z u o j u Lietuvos Respublikos geležinkelių infrastruktūros registrą<text:s/></text:span>keičiant šio registro tvarkytoją.</text:p>
      <text:p text:style-name="P27">2. P a k e i č i u<text:s/><text:span text:style-name="T28">Lietuvos Respublikos geležinkelių infrastruktūros registro nuostatus, patvirtintus<text:s/></text:span>Lietuvos Respublikos susisiekimo ministro 2004 m. gegužės 28 d. įsakymu Nr. 3-317 „Dėl Lietuvos Respublikos geležinkelių infrastruktūros registro įsteigimo ir jo nuostatų patvirtinimo“:</text:p>
      <text:p text:style-name="P29">2.1. Pakeičiu<text:s/><text:span text:style-name="T30">8 punktą ir jį išdėstau taip:</text:span></text:p>
      <text:p text:style-name="P31">„8. Registro tvarkytoja yra<text:s/><text:span text:style-name="T32">Lietuvos transporto saugos administracija.“</text:span></text:p>
      <text:p text:style-name="P33"><text:span text:style-name="T34">2.2</text:span><text:span text:style-name="T35">. Pakeičiu 59 punktą ir jį išdėstau taip:</text:span></text:p>
      <text:p text:style-name="P36">„59. Registro duomenų saugą reglamentuoja registro valdytojo patvirtinti registro saugos nuostatai ir kiti saugos dokumentai, kurie rengiami, derinami ir tvirtinami vadovaujantis Bendrųjų elektroninės informacijos saugos reikalavimų aprašu, patvirtintu<text:s/><text:span text:style-name="T37">Lietuvos Respublikos Vyriausybės 2013</text:span><text:span text:style-name="T38">_</text:span><text:span text:style-name="T39">m. liepos 24 d. nutarimu Nr. 716<text:s/></text:span>„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0">3. N u s t a t a u, kad:</text:p>
      <text:p text:style-name="P41"><text:span text:style-name="T42">3.1</text:span><text:span text:style-name="T43">.<text:s/></text:span><text:span text:style-name="T44">Lietuvos Respublikos geležinkelių infrastruktūros registro reorganizavimo pabaiga – 2017 m. gruodžio 31 d.;</text:span></text:p>
      <text:p text:style-name="P45"><text:span text:style-name="T46">3.2</text:span><text:span text:style-name="T47">. reorganizuoto Lietuvos Respublikos geležinkelių infrastruktūros registro veiklos pradžia – 2018 m. sausio 1 d.;</text:span></text:p>
      <text:p text:style-name="P48"><text:span text:style-name="T49">3.3</text:span><text:span text:style-name="T50">. iki Lietuvos Respublikos geležinkelių infrastruktūros registro reorganizavimo pabaigos išduoti dokumentai laikomi galiojančiais, kol baigiasi jų galiojimo terminas;</text:span></text:p>
      <text:p text:style-name="P51"><text:span text:style-name="T52">3.4</text:span><text:span text:style-name="T53">. iki Lietuvos Respublikos geležinkelių infrastruktūros<text:s/></text:span><text:span text:style-name="T54">registro</text:span><text:span text:style-name="T55"><text:s/>reorganizavimo pabaigos visi jame įregistruoti duomenys laikomi teisingais ir išsamiais, kol jie nenuginčyti įstatymų nustatyta tvarka;<text:s/></text:span></text:p>
      <text:p text:style-name="P56"><text:span text:style-name="T57">3.5</text:span><text:span text:style-name="T58">.<text:s/></text:span><text:span text:style-name="T59">Lietuvos Respublikos geležinkelių infrastruktūros registro reorganizavimo laikotarpiu šio registro valdytojo ir tvarkytojo teisės ir pareigos nesikeičia.</text:span></text:p>
      <text:p text:style-name="P60"><text:span text:style-name="T61">4</text:span><text:span text:style-name="T62">. P a v e d u<text:s/></text:span><text:s/>Lietuvos transporto saugos administracijai<text:span text:style-name="T63">:</text:span></text:p>
      <text:p text:style-name="P64"><text:span text:style-name="T65">4.1</text:span><text:span text:style-name="T66">. kitą darbo dieną po šio įsakymo įsigaliojimo dienos savo interneto svetainėje paskelbti informaciją apie reorganizuojamą Lietuvos Respublikos geležinkelių infrastruktūros registrą;</text:span></text:p>
      <text:p text:style-name="P67">4.2. per 5 darbo dienas po Lietuvos Respublikos geležinkelių infrastruktūros registro reorganizavimo pabaigos paskirti reorganizuoto Lietuvos Respublikos geležinkelių infrastruktūros registro duomenų valdymo įgaliotinį.</text:p>
      <text:p text:style-name="Normal"/>
      <text:p text:style-name="P68"/>
      <text:p text:style-name="P69"/>
      <text:p text:style-name="P70">Susisiekimo ministras<text:tab/><text:tab/><text:tab/><text:tab/><text:tab/><text:tab/><text:tab/><text:tab/>Rokas Masiuli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SUDERINTA</text:p>
            <text:p text:style-name="P100">Informacinės visuomenės plėtros komiteto prie Susisiekimo ministerijos<text:s/></text:p>
            <text:p text:style-name="P101">2017-12-01 raštu Nr. S-1005</text:p>
            <text:p text:style-name="P102"/>
            <text:p text:style-name="P103">SUDERINTA</text:p>
            <text:p text:style-name="P104">Lietuvos Respublikos vidaus reikalų ministerijos</text:p>
            <text:p text:style-name="P105">2017-12-13 <text:s/>raštu Nr. 1D-6557</text:p>
            <text:p text:style-name="P106"/>
          </table:table-cell>
          <table:table-cell table:style-name="TableCell107">
            <text:p text:style-name="P108">SUDERINTA</text:p>
            <text:p text:style-name="P109">Lietuvos Respublikos teisingumo ministerijos</text:p>
            <text:p text:style-name="P110">2017-12-11 raštu Nr. (1.8)2T-1034</text:p>
            <text:p text:style-name="P111"/>
            <text:p text:style-name="P112"/>
            <text:p text:style-name="P113">SUDERINTA</text:p>
            <text:p text:style-name="P114">Valstybinės duomenų apsaugos inspekcijos</text:p>
            <text:p text:style-name="P115"><text:span text:style-name="T116">2017-12-12 raštu Nr. 2R-7882 (3.2.E)</text:span></text:p>
            <text:p text:style-name="P117"/>
          </table:table-cell>
        </table:table-row>
      </table:table>
      <text:p text:style-name="P118"/>
      <text:p text:style-name="P119"/>
      <text:p text:style-name="P120">SUDERINTA</text:p>
      <text:p text:style-name="P121">Lietuvos statistikos departamento</text:p>
      <text:p text:style-name="Normal"><text:span text:style-name="T122">2017-12-04 raštu Nr. DS-8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7-12-28T08:07:00Z</meta:creation-date>
    <dc:date>2017-12-28T08:07:00Z</dc:date>
    <meta:print-date>2001-05-19T15:01:00Z</meta:print-date>
    <meta:template xlink:href="Normal.dotm" xlink:type="simple"/>
    <meta:editing-cycles>2</meta:editing-cycles>
    <meta:editing-duration>PT0S</meta:editing-duration>
    <meta:document-statistic meta:page-count="2" meta:paragraph-count="18" meta:word-count="435" meta:character-count="3582" meta:row-count="59" meta:non-whitespace-character-count="3165"/>
  </office:meta>
</office:document-meta>
</file>