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25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Pakeisti 25 straipsnio 2 dalį ir ją išdėstyti taip:</text:span></text:p>
        <text:p text:style-name="P38"><text:span text:style-name="T39">„</text:span><text:span text:style-name="T40">2</text:span><text:span text:style-name="T41">. Savivaldybės<text:s/></text:span><text:span text:style-name="T42">turto apskaitą, valdymą, naudojimą ir disponavimą juo kontroliuoja savivaldybės kontrolės ir audito tarnyba ir Valstybės kontrolė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19 m. sausio 2 d.</text:span></text:p>
        <text:p text:style-name="P51"/>
        <text:p text:style-name="P52"><text:span text:style-name="T53">Skelbiu šį Lietuvos Resp</text:span><text:span text:style-name="T54">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3T08:59:00Z</meta:creation-date>
    <dc:date>2018-11-23T08:59:00Z</dc:date>
    <meta:print-date>2018-11-15T11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48" meta:row-count="17" meta:non-whitespace-character-count="569"/>
  </office:meta>
</office:document-meta>
</file>