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line-height-at-least="0.1666in"/>
      <style:text-properties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style:punctuation-wrap="simple" fo:text-align="justify" fo:text-indent="0.5in"/>
    </style:style>
    <style:style style:name="P25" style:parent-style-name="Normal" style:family="paragraph">
      <style:paragraph-properties style:punctuation-wrap="simple" fo:text-align="justify" fo:text-indent="0.5187in"/>
    </style:style>
    <style:style style:name="T26" style:parent-style-name="DefaultParagraphFont" style:family="text">
      <style:text-properties fo:background-color="#FFFF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VYRIAUSIASIS ARCHYVARAS</text:p>
      <text:p text:style-name="P17"/>
      <text:p text:style-name="P18">ĮSAKYMAS</text:p>
      <text:p text:style-name="P19">DĖL LIETUVOS RESPUBLIKOS 2017 METŲ VALSTYBĖS BIUDŽETO ASIGNAVIMŲ LIETUVOS RESPUBLIKOS VALSTYBĖS IR SAVIVALDYBIŲ ĮSTAIGŲ DARBUOTOJŲ DARBO APMOKĖJIMO ĮSTATYMUI LAIPSNIŠKAI ĮGYVENDINTI PASKIRSTYMO</text:p>
      <text:p text:style-name="P20"/>
      <text:p text:style-name="P21">2017 m. gegužės 4 d. Nr. VE-79</text:p>
      <text:p text:style-name="P22">Vilnius</text:p>
      <text:p text:style-name="Normal"/>
      <text:p text:style-name="P23"/>
      <text:p text:style-name="P24">Vadovaudamasis Lietuvos Respublikos finansų ministro 2017 m. kovo 30 d. įsakymo Nr. 1K-120 „Dėl Lietuvos Respublikos 2017 metų valstybės biudžeto asignavimų Lietuvos Respublikos valstybės ir savivaldybių įstaigų darbuotojų darbo apmokėjimo įstatymui laipsniškai įgyvendinti paskirstymo“ 1 priedu,</text:p>
      <text:p text:style-name="P25">p a s k i r s t a u Lietuvos vyriausiojo archyvaro tarnybos 2017 metų papildomas valstybės<text:span text:style-name="T26"><text:s/></text:span>biudžeto asignavimų lėšas šių metų II ketvirtyje darbo užmokesčiui ir socialiniam draudimui savivaldybių administracijoms valstybės perduotai savivaldybėms priskirtų archyvinių dokumentų tvarkymo funkcijai atlikti pagal šio įsakymo priedą.</text:p>
      <text:p text:style-name="P27"/>
      <text:p text:style-name="P28"/>
      <text:p text:style-name="P29"/>
      <text:p text:style-name="P30">Lietuvos vyriausiasis archyvaras<text:tab/><text:tab/><text:tab/><text:tab/><text:tab/><text:tab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1.4763in"/>
    </style:style>
    <style:style style:name="Table5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b</meta:initial-creator>
    <dc:creator>adlibuser</dc:creator>
    <meta:creation-date>2017-05-05T07:38:00Z</meta:creation-date>
    <dc:date>2017-05-05T07:38:00Z</dc:date>
    <meta:print-date>2016-08-16T12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7" meta:character-count="962" meta:row-count="40" meta:non-whitespace-character-count="860"/>
  </office:meta>
</office:document-meta>
</file>