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8861in"/>
          <style:tab-stop style:type="left" style:position="1.1812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8861in"/>
          <style:tab-stop style:type="left" style:position="1.1812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8861in"/>
          <style:tab-stop style:type="left" style:position="1.1812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text:s/></text:p>
      <text:p text:style-name="P9">DĖL LIETUVOS RESPUBLIKOS SOCIALINĖS APSAUGOS IR DARBO MINISTRO<text:s/></text:p>
      <text:p text:style-name="P10"><text:span text:style-name="T11">2014 M. GRUODŽIO 29 D. ĮSAKYMO NR. A1-668 „DĖL ATSAKOMYBĖS IR FUNKCIJŲ PASISKIRSTYMO TARP INSTITUCIJŲ, ĮGYVENDINANT EUROPOS PRISITAIKYMO PRIE GLOBALIZACIJOS PADARINIŲ FONDO LĖŠOMIS FINANSUOJAMUS PROJEKTUS 2014</text:span><text:span text:style-name="T12">−</text:span><text:span text:style-name="T13">2020 METAIS, TAISYKLIŲ PATVIRTINIMO“ PAKEITIMO</text:span></text:p>
      <text:p text:style-name="P14"/>
      <text:p text:style-name="P15">2018 m. birželio 13 d. Nr. A1-279</text:p>
      <text:p text:style-name="P16">Vilnius</text:p>
      <text:p text:style-name="P17"/>
      <text:p text:style-name="P18"/>
      <text:p text:style-name="P19"><text:span text:style-name="T20">1</text:span><text:span text:style-name="T21">. P a k e i č i u Atsakomybės ir funkcijų pasiskirstymo tarp institucijų, įgyvendinant Europos prisitaikymo prie globalizacijos padarinių fondo lėšomis finansuojamus projektus 2014−2020 metais, taisykles, patvirtintas Lietuvos Respublikos socialinės apsaugos ir darbo ministro 2014 m. gruodžio 29 d. įsakymu Nr. A1-668 „Dėl Atsakomybės ir funkcijų pasiskirstymo tarp institucijų, įgyvendinant Europos prisitaikymo prie globalizacijos padarinių fondo lėšomis finansuojamus projektus 2014−2020 metais, taisyklių patvirtinimo“:</text:span></text:p>
      <text:p text:style-name="P22"><text:span text:style-name="T23">1.1</text:span><text:span text:style-name="T24">. Pakeičiu 3.5 papunktį ir jį išdėstau taip:</text:span></text:p>
      <text:p text:style-name="P25"><text:span text:style-name="T26">„</text:span><text:span text:style-name="T27">3</text:span>.5.<text:s/><text:span text:style-name="T28">Mokėjimo institucija</text:span><text:s/>− Lietuvos Respublikos socialinės apsaugos ir darbo ministerijos Finansų skyrius.<text:span text:style-name="T29">“<text:s/></text:span></text:p>
      <text:p text:style-name="P30"><text:span text:style-name="T31">1.2</text:span><text:span text:style-name="T32">. Pakeičiu 3.8 papunktį ir jį išdėstau taip:</text:span></text:p>
      <text:p text:style-name="P33">„3.8.<text:s/><text:span text:style-name="T34">Vadovaujančioji institucija</text:span><text:s/>− Lietuvos Respublikos socialinės apsaugos ir darbo ministerijos Europos Sąjungos investicijų skyrius.“</text:p>
      <text:p text:style-name="P35"><text:span text:style-name="T36">2</text:span><text:span text:style-name="T37">. N u s t a t a u, kad:</text:span></text:p>
      <text:p text:style-name="P38"><text:span text:style-name="T39">2.1</text:span><text:span text:style-name="T40">. Šis įsakymas, išskyrus 1.1 papunktį, įsigalioja 2018 m. birželio 22 d.</text:span></text:p>
      <text:p text:style-name="P41"><text:span text:style-name="T42">2.2</text:span><text:span text:style-name="T43">. Šio įsakymo 1.1 papunktis įsigalioja 2018 m. liepos</text:span><text:span text:style-name="T44"><text:s/>3 d.</text:span></text:p>
      <text:p text:style-name="Normal"/>
      <text:p text:style-name="Normal"/>
      <text:p text:style-name="Normal"/>
      <text:p text:style-name="Normal"><text:span text:style-name="T45">Socialinės apsaugos ir darbo ministras</text:span><text:span text:style-name="T46"><text:tab/></text:span><text:span text:style-name="T47"><text:tab/></text:span><text:span text:style-name="T48"><text:tab/>Linas Kukur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13T13:25:00Z</meta:creation-date>
    <dc:date>2018-06-13T13:25:00Z</dc:date>
    <meta:print-date>2016-10-03T06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5" meta:character-count="1557" meta:row-count="123" meta:non-whitespace-character-count="1361"/>
  </office:meta>
</office:document-meta>
</file>