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LIETUVOS BANKO VALDYBOS 2007 M. SPALIO 11 D. NUTARIMO NR. 133 „DĖL TESTAVIMO NEPALANKIAUSIOMIS SĄLYGOMIS BENDRŲJŲ NUOSTATŲ PATVIRTINIMO“ PRIPAŽINIMO NETEKUSIU GALIOS</text:p>
      <text:p text:style-name="P8"/>
      <text:p text:style-name="P9">2020 m. lapkričio 10 d. Nr. 03-165</text:p>
      <text:p text:style-name="P10">Vilnius</text:p>
      <text:p text:style-name="P11"/>
      <text:p text:style-name="P12"/>
      <text:p text:style-name="P13"><text:span text:style-name="T14">Lietuvos banko valdyba n u t a r i a:</text:span></text:p>
      <text:p text:style-name="P15"><text:span text:style-name="T16">Pripažinti netekusiu galios Lietuvos banko valdybos 2007 m. spalio 11 d. nutarimą Nr. 133 „Dėl Testavimo nepalankiausiomis sąlygomis bendrųjų nuostatų patvirtinimo“ su visais pakeitimais ir papildymais.</text:span></text:p>
      <text:p text:style-name="P17"/>
      <text:p text:style-name="P18"/>
      <text:p text:style-name="P19"/>
      <text:p text:style-name="P20"/>
      <text:p text:style-name="P21"><text:span text:style-name="T22">Valdybo</text:span><text:span text:style-name="T23">s pirmininkas</text:span><text:span text:style-name="T24"><text:tab/>Vitas Vasiliauska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11-11T08:58:00Z</meta:creation-date>
    <dc:date>2020-11-11T08:58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4" meta:word-count="66" meta:character-count="542" meta:row-count="15" meta:non-whitespace-character-count="480"/>
  </office:meta>
</office:document-meta>
</file>