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 fo:margin-left="3.543in">
        <style:tab-stops/>
      </style:paragraph-properties>
    </style:style>
    <style:style style:name="P27" style:parent-style-name="Normal" style:family="paragraph">
      <style:paragraph-properties fo:margin-left="3.543in">
        <style:tab-stops/>
      </style:paragraph-properties>
    </style:style>
    <style:style style:name="P28" style:parent-style-name="Normal" style:family="paragraph">
      <style:paragraph-properties fo:margin-left="3.543in">
        <style:tab-stops/>
      </style:paragraph-properties>
    </style:style>
    <style:style style:name="P29" style:parent-style-name="Normal" style:family="paragraph">
      <style:paragraph-properties fo:margin-left="3.543in">
        <style:tab-stops/>
      </style:paragraph-properties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TableColumn35" style:family="table-column">
      <style:table-column-properties style:column-width="0.6986in" style:use-optimal-column-width="false"/>
    </style:style>
    <style:style style:name="TableColumn36" style:family="table-column">
      <style:table-column-properties style:column-width="2.7486in" style:use-optimal-column-width="false"/>
    </style:style>
    <style:style style:name="TableColumn37" style:family="table-column">
      <style:table-column-properties style:column-width="1.0763in" style:use-optimal-column-width="false"/>
    </style:style>
    <style:style style:name="TableColumn38" style:family="table-column">
      <style:table-column-properties style:column-width="1.6777in" style:use-optimal-column-width="false"/>
    </style:style>
    <style:style style:name="Table34" style:family="table">
      <style:table-properties style:width="6.2013in" style:rel-width="92.32%" fo:margin-left="-0.1222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6 M. BIRŽELIO 14 D. ĮSAKYMO NR. V-806 „DĖL LIETUVOS RESPUBLIKOS SVEIKATOS APSAUGOS MINISTRO 2014 M. SPALIO 7 D. ĮSAKYMO NR. V-1046 „DĖL PLAUČIŲ TRANSPLANTACIJOS PASLAUGŲ TEIKIMO IR APMOKĖJIMO TVARKOS APRAŠO PATVIRTINIMO“ PAKEITIMO“ PAKEITIMO</text:p>
      <text:p text:style-name="P10"/>
      <text:p text:style-name="P11">2016 m. birželio 30 d. Nr. V-877<text:s/></text:p>
      <text:p text:style-name="P12">Vilnius</text:p>
      <text:p text:style-name="P13"/>
      <text:p text:style-name="P14"/>
      <text:p text:style-name="P15"><text:span text:style-name="T16">P a k e i č i u Lietuvos Respublikos sveikatos apsaugos ministro 2016 m. birželio 14 d. įsakymą Nr. V-806 „Dėl Lietuvos Respublikos sveikatos apsaugos ministro 2014 m. spalio 7 d. įsakymo Nr. V-1046 „Dėl Plaučių transplantacijos paslaugų teikimo ir apmokėjimo tvarkos aprašo patvirtinimo“ pakeitimo“ ir 1 punktą išdėstau taip:</text:span></text:p>
      <text:p text:style-name="P17"><text:span text:style-name="T18">„</text:span><text:span text:style-name="T19">1</text:span><text:span text:style-name="T20">. P a k e i č i u Plaučių transplantacijos paslaugų teikimo ir apmokėjimo tvarkos aprašą, patvirtintą Lietuvos Respublikos sveikatos apsaugos ministro 2014 m. spalio 7 d. įsakymu Nr. V-1046 „Dėl Plaučių transplantacijos paslaugų teikimo ir apmokėjimo tvarkos aprašo patvirtinimo“, ir išdėstau 4 priedą nauja redakcija (pridedama).“</text:span></text:p>
      <text:p text:style-name="P21"/>
      <text:p text:style-name="P22"/>
      <text:p text:style-name="P23"/>
      <text:p text:style-name="P24">Sveikatos apsaugos ministras<text:tab/><text:tab/><text:span text:style-name="T25">Juras Požela</text:span></text:p>
      <text:p text:style-name="P26"/>
      <text:soft-page-break/>
      <text:p text:style-name="P27">Plaučių transplantacijos paslaugų teikimo ir<text:s/></text:p>
      <text:p text:style-name="P28">apmokėjimo tvarkos aprašo</text:p>
      <text:p text:style-name="P29">4<text:s/>priedas</text:p>
      <text:p text:style-name="P30"/>
      <text:p text:style-name="P31"><text:span text:style-name="T32">PLAUČIŲ TRANSPLANTACIJOS PASLAUGŲ BAZINIŲ KAIN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tapas</text:p>
            </table:table-cell>
            <table:table-cell table:style-name="TableCell42">
              <text:p text:style-name="P43">Etapo pavadinimas</text:p>
            </table:table-cell>
            <table:table-cell table:style-name="TableCell44">
              <text:p text:style-name="P45">Bazinė kaina (balais)</text:p>
            </table:table-cell>
            <table:table-cell table:style-name="TableCell46">
              <text:p text:style-name="P47">Pastabos</text:p>
            </table:table-cell>
          </table:table-row>
          <table:table-row table:style-name="TableRow48">
            <table:table-cell table:style-name="TableCell49">
              <text:p text:style-name="P50">IX</text:p>
            </table:table-cell>
            <table:table-cell table:style-name="TableCell51">
              <text:p text:style-name="P52">Recipiento ambulatorinis stebėjimas po transplantacijos (vienas apsilankymas)</text:p>
              <text:p text:style-name="P53"/>
            </table:table-cell>
            <table:table-cell table:style-name="TableCell54">
              <text:p text:style-name="P55">218,47</text:p>
            </table:table-cell>
            <table:table-cell table:style-name="TableCell56">
              <text:p text:style-name="P57">I pusmetį – ne daugiau 6 paslaugų,</text:p>
              <text:p text:style-name="P58">II pusmetį – ne daugiau 2 paslaugų,</text:p>
              <text:p text:style-name="P59">antrais ir vėlesniais metais – ne daugiau 2 paslaugų</text:p>
            </table:table-cell>
          </table:table-row>
        </table:table-header-rows>
      </table:table>
      <text:p text:style-name="P60">Kiti plaučių transplantacijos etapai yra apmokami pagal faktiškai patirtas išlaidas.</text:p>
      <text:p text:style-name="P61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15T05:05:00Z</meta:creation-date>
    <dc:date>2016-07-15T05:05:00Z</dc:date>
    <meta:print-date>2016-06-23T08:55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30" meta:character-count="1643" meta:row-count="72" meta:non-whitespace-character-count="1441"/>
  </office:meta>
</office:document-meta>
</file>