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LiberationSerif" svg:font-family="LiberationSerif" style:font-family-generic="system" svg:panose-1="0 0 0 0 0 0 0 0 0 0"/>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auto"/>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font-size="14pt" style:font-size-asian="14pt" style:font-size-complex="14pt"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name="HelveticaLT" fo:font-size="10pt" style:font-size-asian="10pt"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justify" fo:text-indent="0.5in"/>
      <style:text-properties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name-asian="LiberationSerif"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name-asian="LiberationSerif" style:font-size-complex="12pt" style:language-asian="lt" style:country-asian="LT"/>
    </style:style>
    <style:style style:name="T22" style:parent-style-name="DefaultParagraphFont" style:family="text">
      <style:text-properties style:font-name-asian="LiberationSerif"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LiberationSerif"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text-properties style:language-asian="lt" style:country-asian="LT"/>
    </style:style>
    <style:style style:name="P28" style:parent-style-name="Normal" style:family="paragraph">
      <style:paragraph-properties fo:text-align="justify"/>
      <style:text-properties style:language-asian="lt" style:country-asian="L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margin-left="3.5in" fo:text-indent="0.5in">
        <style:tab-stops/>
      </style:paragraph-properties>
    </style:style>
    <style:style style:name="P42" style:parent-style-name="Normal" style:master-page-name="MPF1" style:family="paragraph">
      <style:paragraph-properties fo:break-before="page" fo:margin-left="3.5in" fo:text-indent="0.5in" style:page-number="1">
        <style:tab-stops/>
      </style:paragraph-properties>
      <style:text-properties style:font-size-complex="12pt"/>
    </style:style>
    <style:style style:name="P44" style:parent-style-name="Normal" style:family="paragraph">
      <style:paragraph-properties fo:margin-left="3.5in" fo:text-indent="0.5in">
        <style:tab-stops/>
      </style:paragraph-properties>
      <style:text-properties style:font-size-complex="12pt"/>
    </style:style>
    <style:style style:name="P45" style:parent-style-name="Normal" style:family="paragraph">
      <style:paragraph-properties fo:margin-left="3.5in" fo:text-indent="0.5in">
        <style:tab-stops/>
      </style:paragraph-properties>
      <style:text-properties style:font-size-complex="12pt"/>
    </style:style>
    <style:style style:name="P46" style:parent-style-name="Normal" style:family="paragraph">
      <style:paragraph-properties fo:margin-left="3.5in" fo:text-indent="0.5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margin-left="3.5in" fo:text-indent="0.5in">
        <style:tab-stops/>
      </style:paragraph-properties>
      <style:text-properties style:font-size-complex="12pt"/>
    </style:style>
    <style:style style:name="P50" style:parent-style-name="Normal" style:family="paragraph">
      <style:paragraph-properties fo:text-align="center"/>
      <style:text-properties fo:font-weight="bold" style:font-weight-asian="bold" style:font-weight-complex="bold" style:font-size-complex="12pt"/>
    </style:style>
    <style:style style:name="P51" style:parent-style-name="Normal" style:family="paragraph">
      <style:paragraph-properties fo:text-align="center"/>
      <style:text-properties fo:font-weight="bold" style:font-weight-asian="bold" style:font-weight-complex="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06%" fo:text-indent="0.5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line-height="106%" fo:text-indent="0.5in"/>
      <style:text-properties fo:hyphenate="false"/>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tyle-complex="italic" style:font-size-complex="12pt" style:language-asian="lt" style:country-asian="LT"/>
    </style:style>
    <style:style style:name="P97" style:parent-style-name="Normal" style:family="paragraph">
      <style:text-properties fo:font-style="italic" style:font-style-asian="italic"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tyle-complex="italic"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Lucida Sans Unicode"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06%"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text-position="super 66.6%"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center"/>
      <style:text-properties fo:font-weight="bold" style:font-weight-asian="bold" style:font-weight-complex="bold"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letter-spacing="-0.0027in"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fo:letter-spacing="-0.0027in" style:font-size-complex="12pt"/>
    </style:style>
    <style:style style:name="T197" style:parent-style-name="DefaultParagraphFont" style:family="text">
      <style:text-properties fo:letter-spacing="-0.0027in" style:font-size-complex="12pt"/>
    </style:style>
    <style:style style:name="T198" style:parent-style-name="DefaultParagraphFont" style:family="text">
      <style:text-properties style:font-size-complex="12pt"/>
    </style:style>
    <style:style style:name="T199" style:parent-style-name="DefaultParagraphFont" style:family="text">
      <style:text-properties fo:letter-spacing="-0.0027in"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fo:letter-spacing="-0.0027in" style:font-size-complex="12pt"/>
    </style:style>
    <style:style style:name="T202" style:parent-style-name="DefaultParagraphFont" style:family="text">
      <style:text-properties fo:letter-spacing="-0.0027in"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fo:letter-spacing="-0.0027in"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center"/>
      <style:text-properties fo:font-weight="bold" style:font-weight-asian="bold"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06%" fo:text-indent="0.5in">
        <style:tab-stops>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fo:font-size="7pt" style:font-size-asian="7pt" style:font-size-complex="7pt"/>
    </style:style>
    <style:style style:name="P346" style:parent-style-name="Normal" style:family="paragraph">
      <style:paragraph-properties fo:text-align="center" fo:line-height="106%" fo:text-indent="2in">
        <style:tab-stops>
          <style:tab-stop style:type="left" style:position="0.6895in"/>
        </style:tab-stops>
      </style:paragraph-properties>
      <style:text-properties style:font-size-complex="12pt" style:text-underline-type="single" style:text-underline-style="solid" style:text-underline-width="auto" style:text-underline-mode="continuous"/>
    </style:style>
    <style:style style:name="P347"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208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KULTŪROS PAVELDO DEPARTAMENTO</text:p>
      <text:p text:style-name="P5"><text:span text:style-name="T6">PRIE KULTŪROS MINISTERIJOS</text:span></text:p>
      <text:p text:style-name="P7">DIREKTORIUS</text:p>
      <text:p text:style-name="P8"/>
      <text:p text:style-name="P9">ĮSAKYMAS</text:p>
      <text:p text:style-name="P10">DĖL METODINIŲ REKOMENDACIJŲ DĖL SAULĖS ŠVIESOS ENERGIJOS ELEKTRINIŲ, SAULĖS ŠILUMOS ENERGIJOS KOLEKTORIŲ IR KITOS INŽINERINĖS ĮRANGOS ĮRENGIMO KULTŪROS PAVELDO STATINIUOSE, KULTŪROS PAVELDO OBJEKTUOSE, JŲ TERITORIJOSE IR APSAUGOS ZONOSE, KULTŪROS PAVELDO VIETOVĖSE BEI JŲ APSAUGOS ZONOSE PATVIRTINIMO</text:p>
      <text:p text:style-name="P11"/>
      <text:p text:style-name="P12">2022 m. <text:s/>rugpjūčio 29 d. Nr. Į-207</text:p>
      <text:p text:style-name="P13">Vilnius</text:p>
      <text:p text:style-name="P14"/>
      <text:p text:style-name="P15"><text:span text:style-name="T16">Vadovaudamasis Kultūros paveldo departamento prie Kultūros ministerijos nuostatų, patvirtintų<text:s/></text:span><text:span text:style-name="T17">Lietuvos Respublikos kultūros ministro 2005 m. balandžio 1 d. įsakymu Nr. ĮV-116 „Dėl Kultūros paveldo departamento prie Kultūros ministerijos nuostatų patvirtinimo“,</text:span><text:span text:style-name="T18"><text:s/></text:span><text:span text:style-name="T19">9.1 ir 17.4 papunkčiais,<text:s/></text:span><text:span text:style-name="T20">Lietuvos Respublikos nekilnojamojo kultūros paveldo apsaugos įstatymo 5 straipsnio 10 dalies 1 ir 2 punktais,<text:s/></text:span><text:span text:style-name="T21">Nekilnojamojo kultūros paveldo apsaugos metodinių nurodymų bei nekilnojamojo kultūros paveldo apsaugos metodinių rekomendacijų rengimo, tvirtinimo bei pripažinimo netekusiais galios tvarkos aprašu, patvirtintu Kultūros paveldo departamento prie Kultūros ministerijos direktoriaus 2021 m. lapkričio 17 d. <text:s/>įsakymu Nr. Į-313 „Dėl Nekilnojamojo kultūros paveldo apsaugos metodinių nurodymų bei nekilnojamojo kultūros paveldo apsaugos<text:s/></text:span><text:soft-page-break/><text:span text:style-name="T22">metodinių rekomendacijų rengimo, tvirtinimo bei pripažinimo netekusiais galios tvarkos aprašo patvirtinimo“,<text:s/></text:span></text:p>
      <text:p text:style-name="P23"><text:span text:style-name="T24">t v i r t i n u <text:s/></text:span><text:span text:style-name="T25">Metodines rekomendacijas dėl saulės šviesos energijos elektrinių, saulės šilumos energijos kolektorių ir kitos inžinerinės įrangos įrengimo kultūros paveldo statiniuose, kultūros paveldo objektuose, jų teritorijose ir apsaugos zonose, kultūros paveldo vietovėse bei jų apsaugos zonose (pridedama).</text:span><text:span text:style-name="T26"><text:s/></text:span></text:p>
      <text:p text:style-name="P27"/>
      <text:p text:style-name="P28"/>
      <text:p text:style-name="P29"/>
      <text:p text:style-name="P30"><text:span text:style-name="T31">Direktoriu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Vidmantas Bezaras</text:span></text:p>
      <text:p text:style-name="P41"/>
      <text:soft-page-break/>
      <text:p text:style-name="P42">PATVIRTINTA<text:s/></text:p>
      <text:p text:style-name="P44">Kultūros paveldo departamento prie<text:s/></text:p>
      <text:p text:style-name="P45">Kultūros ministerijos direktoriaus<text:s/></text:p>
      <text:p text:style-name="P46"><text:span text:style-name="T47">2022 m. <text:s/>rugpjūčio 29 d.<text:s/></text:span><text:span text:style-name="T48">įsakymu<text:s/></text:span></text:p>
      <text:p text:style-name="P49">Nr. Į-207</text:p>
      <text:p text:style-name="P50"/>
      <text:p text:style-name="P51"/>
      <text:p text:style-name="P52"><text:span text:style-name="T53">METODINĖS REKOMENDACIJOS DĖL SAULĖS ŠVIESOS ENERGIJOS ELEKTRINIŲ, SAULĖS ŠILUMOS ENERGIJOS KOLEKTORIŲ IR KITOS INŽINERINĖS ĮRANGOS ĮRENGIMO KULTŪROS PAVELDO STATINIUOSE, KULTŪROS PAVELDO OBJEKTUOSE, JŲ TERITORIJOSE IR APSAUGOS ZONOSE, KULTŪROS PAVELDO VIETOVĖSE BEI JŲ APSAUGOS ZONOSE</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Metodinės rekomendacijos dėl saulės šviesos energijos elektrinių, saulės šilumos energijos kolektorių ir kitos inžinerinės įrangos įrengimo kultūros paveldo statiniuose, kultūros paveldo objektuose, jų teritorijose ir apsaugos zonose, kultūros paveldo vietovėse bei jų apsaugos zonose<text:s/></text:span><text:span text:style-name="T63">(toliau – Rekomendacijos) skirtos kultūros paveldo objektų valdytojams,<text:s/></text:span><text:span text:style-name="T64">saulės šviesos energijos elektrinių ir (ar) saulės šilumos energijos kolektorių ir kitos inžinerinės įrangos (</text:span><text:span text:style-name="T65">toliau – saulės elektrinės</text:span><text:span text:style-name="T66"><text:s/></text:span><text:span text:style-name="T67">ir kita įranga</text:span><text:span text:style-name="T68">) montavimą pastatuose projektuojantiems ir į</text:span><text:span text:style-name="T69">rengiantiems fiziniams bei juridiniams asmenims, Kultūros paveldo departamento prie Kultūros ministerijos (toliau – Departamentas) bei savivaldybių administracijų specialistams.</text:span></text:p>
      <text:p text:style-name="P70"><text:span text:style-name="T71">2</text:span><text:span text:style-name="T72">. Rekomendacijomis siūloma vadovautis sprendžiant klausimus, susijusius su saulės elektrinės</text:span><text:span text:style-name="T73"><text:s/></text:span><text:span text:style-name="T74">ir kitos įrangos</text:span><text:span text:style-name="T75"><text:s/>montavimu kultūros paveldo statiniuose, kultūros paveldo objektuose<text:s/></text:span><text:soft-page-break/><text:span text:style-name="T76">arba statiniuose bei žemės sklypuose, esančiuose kultūros paveldo objektų teritorijose ar jų apsaugos zonose, kultūros paveldo vietovėse bei jų apsaugos zonose, siekiant geresnio statinių energetinio naudingumo ir kartu užtikrinant kultūros paveldo objektų, kultūros paveldo statinių bei kultūros paveldo vietovių autentiškumo ir vertingųjų savybių išsaugojimą.</text:span></text:p>
      <text:p text:style-name="P77"><text:span text:style-name="T78">3</text:span><text:span text:style-name="T79">. Rekomendacijose vartojamos sąvokos<text:s/></text:span><text:span text:style-name="T80">suprantamos taip, kaip jos apibrėžtos Lietuvos Respublikos nekilnojamojo kultūros paveldo apsaugos įstatyme (toliau – NKPAĮ),<text:s/></text:span><text:span text:style-name="T81">Lietuvos Respublikos atsinaujinančių išteklių energetikos įstatyme,<text:s/></text:span><text:span text:style-name="T82">Lietuvos Respublikos statybos įstatyme, Lietuvos Respublikos architektūros įstatyme,</text:span><text:span text:style-name="T83"><text:s/></text:span><text:span text:style-name="T84">Nekilnojamųjų kultūros vertybių vertinimo, atrankos ir reikšmingumo lygmens nustatymo kriterijų apraše, patvirtintame Lietuvos Respublikos kultūros ministro 2005 m. balandžio 15 d. įsakymu Nr. ĮV-150 „Dėl Nekilnojamųjų kultūros vertybių vertinimo, atrankos ir reikšmingumo lygmens nustatymo kriterijų aprašo patvirtinimo“,</text:span><text:span text:style-name="T85"><text:s/></text:span><text:span text:style-name="T86">Nekilnojamojo kultūros paveldo vertinimo tarybos akto formos pildymo apraše, patvirtintame<text:s/></text:span><text:span text:style-name="T87">Departamento direktoriaus<text:s/></text:span><text:span text:style-name="T88">2011 m. liepos 11 d. įsakymu Nr. Į-230 „Dėl Nekilnojamojo kultūros paveldo vertinimo tarybos akto formos pildymo aprašo patvirtinimo“,<text:s/></text:span><text:span text:style-name="T89">ir kituose<text:s/></text:span><text:span text:style-name="T90">teisės aktuose.</text:span></text:p>
      <text:p text:style-name="P91"/>
      <text:p text:style-name="P92"><text:span text:style-name="T93">II</text:span><text:span text:style-name="T94">.<text:s/></text:span><text:span text:style-name="T95">REKOMENDACIJŲ TAIKYMO SRITĮ REGLAMENTUOJANTYS TEISĖS AKTAI<text:s/></text:span><text:span text:style-name="T96">IR NEKILNOJAMOJO KULTŪROS PAVELDO APSAUGOS REIKALAVIMAI</text:span></text:p>
      <text:p text:style-name="P97"/>
      <text:p text:style-name="P98"><text:span text:style-name="T99">4</text:span><text:span text:style-name="T100">.<text:s/></text:span><text:span text:style-name="T101">Planuojant įrengti saulės elektrinę</text:span><text:span text:style-name="T102"><text:s/>ar kitą įrangą kultūros paveldo statiniuose, kultūros paveldo objektuose, jų teritorijose ar apsaugos zonose arba kultūros paveldo vietovėse bei jų apsaugos zonose r</text:span><text:span text:style-name="T103">ekomend</text:span><text:span text:style-name="T104">uojama</text:span><text:span text:style-name="T105"><text:s/>vadova</text:span><text:span text:style-name="T106">utis<text:s/></text:span><text:span text:style-name="T107">NKPAĮ, Lietuvos Respublikos statybos įstatymu, Lietuvos Respublikos<text:s/></text:span><text:span text:style-name="T108">architektūros<text:s/></text:span><text:span text:style-name="T109">įstatymu,</text:span><text:span text:style-name="T110"><text:s/></text:span><text:span text:style-name="T111">Lietuvos Respublikos a</text:span><text:span text:style-name="T112">tsinaujinančių išteklių energetikos įstatymu,<text:s/></text:span><text:span text:style-name="T113">Lietuvos Respublikos specialiųjų žemės naudojimo sąlygų įstatymu</text:span><text:span text:style-name="T114"><text:s/></text:span><text:span text:style-name="T115">bei kitais teisės aktais</text:span><text:span text:style-name="T116"><text:s/></text:span><text:span text:style-name="T117">ir nekilnojamojo kultūros paveldo apsaugos reikalavimais</text:span><text:span text:style-name="T118">:</text:span></text:p>
      <text:p text:style-name="P119"><text:span text:style-name="T120">4.1</text:span><text:span text:style-name="T121">. Saulės elektrinės</text:span><text:span text:style-name="T122"><text:s/></text:span><text:span text:style-name="T123">ir kitos įrangos parinkimas turi užtikrinti</text:span><text:span text:style-name="T124"><text:s/>statinių architektūros kokybę ir derinimą prie aplinkos, nekilnojamojo kultūros paveldo išsaugojimą.</text:span></text:p>
      <text:p text:style-name="P125"><text:span text:style-name="T126">4.2</text:span><text:span text:style-name="T127">. Kultūros paveldo objektas saugomas kartu su jo užimama ir jam nustatyta teritorija.</text:span></text:p>
      <text:p text:style-name="P128"><text:span text:style-name="T129">4.3</text:span><text:span text:style-name="T130">. Kultūros paveldo objekte bei jo teritorijoje draudžiama naikinti ar kitaip žaloti kultūros paveldo objekto ir jo aplinkos autentiškumą bei vertingąsias savybes, registruotas Kultūros vertybių registre.</text:span></text:p>
      <text:p text:style-name="P131"><text:span text:style-name="T132">4.4</text:span><text:span text:style-name="T133">.<text:s/></text:span><text:span text:style-name="T134">Reikalavimai asmenims, vadovaujantiems saulės elektrinės ir kitos įrangos tvarkomųjų statybos darbų projektavimui, tokio projekto vykdymo priežiūrai, saulės elektrinės ir kitos įrangos tvarkomųjų statybos darbų vykdymui, statinio ekspertizei, statybos techninei priežiūrai, yra nustatyti NKPAĮ 23</text:span><text:span text:style-name="T135">1</text:span><text:span text:style-name="T136"><text:s/>straipsnyje.</text:span></text:p>
      <text:p text:style-name="P137"><text:span text:style-name="T138">4.5</text:span><text:span text:style-name="T139">. Jeigu norima įrengti saulės elektrinę ir kitą įrangą viešajam pažinimui ir naudojimui saugomame ar viešajai pagarbai saugomame kultūros paveldo objekte, jo teritorijoje ar apsaugos zonoje arba viešajam pažinimui ir naudojimui saugomame ar viešajai pagarbai saugomame kultūros paveldo vietovėje ar jos apsaugos zonoje, vadovaujantis Lietuvos Respublikos specialiųjų žemės naudojimo sąlygų įstatymo 60 straipsnio 4 arba 5 dalimi, turi būti gautas už kultūros paveldo apsaugą atsakingos institucijos pritarimas (derinimas): savivaldybės paveldosaugos padalinio (vietinio reikšmingumo lygmens<text:s/></text:span><text:span text:style-name="T140">bei<text:s/></text:span><text:span text:style-name="T141">savivaldybės saugomais paskelbtų kultūros paveldo objektų ar kultūros paveldo vietovių atveju); Departamento teritorinio skyriaus (regioninio ar nacionalinio reikšmingumo lygmens<text:s/></text:span><text:span text:style-name="T142">bei<text:s/></text:span><text:span text:style-name="T143">valstybės saugomais paskelbtų kultūros paveldo objektų ar kultūros paveldo vietovių atveju). U</text:span><text:span text:style-name="T144">ž kultūros paveldo apsaugą atsakinga institucija nepritaria numatomai veiklai ar ją įgyvendinančiam projektui</text:span><text:span text:style-name="T145">, j</text:span><text:span text:style-name="T146">ei darbai vykdomi ne pagal paveldosaugos reikalavimus ir jei jie sunaikins ir (ar) sužalos nekilnojamąsias kultūros vertybes ir (ar) jų vertingąsias savybes bei nekilnojamųjų kultūros vertybių ir jų aplinkos autentiškumą.<text:s/></text:span></text:p>
      <text:p text:style-name="P147"><text:span text:style-name="T148">4.6</text:span><text:span text:style-name="T149">. Norint įrengti saulės elektrinę<text:s/></text:span><text:span text:style-name="T150">ir kitą įrangą</text:span><text:span text:style-name="T151"><text:s/>kultūros paveldo statiniuose, kultūros paveldo objektuose, jų teritorijose ar apsaugos zonose arba kultūros paveldo vietovėse bei jų apsaugos<text:s/></text:span><text:soft-page-break/><text:span text:style-name="T152">zonose, už kultūros paveldo apsaugą atsakingai institucijai turi būti pateikiami saulės elektrinės<text:s/></text:span><text:span text:style-name="T153">ir kitos įrangos</text:span><text:span text:style-name="T154"><text:s/>montavimo pasiūlymai, juose nurodant</text:span><text:span text:style-name="T155"><text:s/></text:span><text:span text:style-name="T156">saulės elektrinės modulių a</text:span><text:span text:style-name="T157">r kitos įrangos</text:span><text:span text:style-name="T158"><text:s/>išdėstymą statinio stogo plano ir (ar) fasadų brėžiniuose ar žemės sklypo teritorijos plane, nurodant projektuojamos inžinerinės įrangos; statinio fotofiksaciją, iš apžvalgos<text:s/></text:span><text:span text:style-name="T159">(žiūrėjimo)<text:s/></text:span><text:span text:style-name="T160">taškų, matomų kultūros paveldo vietovės gatvių/aikščių išklotinių, perspektyvų, panoramų vizualizacijas ir (ar) kitą vaizdinę medžiagą, reikalingą sprendiniams suvokti bei minėtos institucijos sprendimui priimti. Saulės elektrinės ir kitos įrangos įrengimo pasiūlymuose taip pat turi būti pateiktas aiškinamasis raštas, kuriame būtų įvertinta papildomų apkrovų įtaka statinio konstrukcijoms, pateikti gamintojo nurodomi saulės elektrinės modulių ar kitos įrangos techniniai parametrai, kurie turės įtakos kultūros paveldo objekto ar vietovės vertingosioms savybėms arba statinio/pastato išvaizdai (medžiaga, matmenys, spalva, inžinerinių sistemų ar įvairios įrangos tvirtinimo mazgai ant pastato fasado ar šlaitinio stogo arba konstrukcijų).</text:span></text:p>
      <text:p text:style-name="P161"><text:span text:style-name="T162">4.7</text:span><text:span text:style-name="T163">.</text:span><text:span text:style-name="T164"><text:s/></text:span><text:span text:style-name="T165">Saulės elektrinės ir kitos įrangos montavimo pasiūlymuose bei projektuose turi būti įvertintos ir aprašytos kultūros paveldo objekto ar kultūros paveldo vietovės vertingosios savybės, statinio statusas (kultūros paveldo statinys, urbanistinės struktūros statinys, „kitas“ statinys), architektūra, esama aplinka ir pateikiama projektuojamos saulės elektrinės vietos ir dydžio parinkimo koncepcija. Nustačius, kad saulės elektrinės ir kitos įrangos įrengimas neigiamai įtakos (pažeis, sužalos, naikins, užgoš, uždengs ir pan.) kultūros paveldo objekto ar kultūros paveldo vietovės vertingąsias savybes sudarančius elementus, detales ar pan., saulės elektrinės ir kitos įrangos montavimo pasiūlymų ar projekto sprendiniai turi būti keičiami, ieškant tinkamesnės vietos saulės elektrinei ar kitai inžinerinei įrangai.</text:span></text:p>
      <text:p text:style-name="P166"><text:span text:style-name="T167">4.8</text:span><text:span text:style-name="T168">. Saulės elektrinės ir kitos įrangos montavimui Lietuvos Respublikos statybos įstatyme numatytais atvejais rengiamas statinio projektas ir gaunamas statybą leidžiantis dokumentas ir (arba) rengiamas NKPAĮ numatytas tvarkybos darbų projektas ir gaunamas leidimas atlikti tvarkybos darbus.</text:span></text:p>
      <text:p text:style-name="P169"><text:span text:style-name="T170">4.9</text:span><text:span text:style-name="T171">. Saulės elektrinės ir kitos įrangos montavimo darbai užbaigiami<text:s/></text:span><text:span text:style-name="T172">teisės aktų nustatyta tvarka.</text:span></text:p>
      <text:p text:style-name="P173"/>
      <text:p text:style-name="P174"><text:span text:style-name="T175">III</text:span><text:span text:style-name="T176">.<text:s/></text:span><text:span text:style-name="T177">METODINĖS REKOMENDACIJOS SAULĖS ŠVIESOS ENERGIJOS ELEKTRINIŲ, SAULĖS ŠILUMOS ENERGIJOS KOLEKTORIŲ IR KITOS INŽINERINĖS ĮRANGOS ĮRENGIMO KULTŪROS PAVELDO STATINIUOSE, KULTŪROS PAVELDO OBJEKTUOSE, JŲ TERITORIJOSE IR APSAUGOS ZONOSE, KULTŪROS PAVELDO VIETOVĖSE BEI JŲ APSAUGOS ZONOSE</text:span></text:p>
      <text:p text:style-name="P178"/>
      <text:p text:style-name="P179"><text:span text:style-name="T180">5</text:span><text:span text:style-name="T181">.<text:s/></text:span><text:span text:style-name="T182">Saulės elektrinės</text:span><text:span text:style-name="T183"><text:s/></text:span><text:span text:style-name="T184">ir kita įranga<text:s/></text:span><text:span text:style-name="T185">kultūros paveldo objekte ar jo teritorijoje, kultūros paveldo vietovėje<text:s/></text:span><text:span text:style-name="T186">esančiuose statiniuose<text:s/></text:span><text:span text:style-name="T187">įrengiama taip, kad būtų<text:s/></text:span><text:span text:style-name="T188">išsaugotas kultūros paveldo objekto ar kultūros paveldo vietovės autentiškumas bei<text:s/></text:span><text:span text:style-name="T189">vertingosios savybės</text:span><text:span text:style-name="T190"><text:s/>ir sudarant galimybes atkurti būklę, buvusią iki šių pakeitimų.<text:s/></text:span></text:p>
      <text:p text:style-name="P191"><text:span text:style-name="T192">6</text:span><text:span text:style-name="T193">. Planuojant saulės elektrinės ir kitos įrangos montavimą kultūros paveldo objekto ar kultūros paveldo vietovės apsaugos zonoje rekomenduojama atkreipti dėmesį, kad s</text:span><text:span text:style-name="T194">augomam objektui bei vietovei gali būti nustatyta žmogaus veiklos neigiamą poveikį švelninanti apsaugos zona, kurios:</text:span></text:p>
      <text:p text:style-name="P195"><text:span text:style-name="T196">6.1</text:span><text:span text:style-name="T197">. Apsaugos nuo fizinio poveikio pozonyje<text:s/></text:span><text:span text:style-name="T198">draudžiama veikla, galinti fiziškai pakenkti kultūros paveldo objekto vertingosioms savybėms</text:span><text:span text:style-name="T199">.</text:span></text:p>
      <text:p text:style-name="P200"><text:span text:style-name="T201">6.2</text:span><text:span text:style-name="T202">.<text:s/></text:span><text:span text:style-name="T203">Vizualinės apsaugos pozonyje taikomi reikalavimai, draudžiantys veiklą, galinčią trukdyti apžvelgti kultūros paveldo objektą.</text:span></text:p>
      <text:p text:style-name="P204"><text:span text:style-name="T205">7</text:span><text:span text:style-name="T206">. Integruotą saulės elektrinę ir kitą įrangą sudarantys įrenginiai (saulės šviesos energijos moduliai arba speciali danga, saulės šilumos kolektoriai, šilumos siurbliai ir kt.) turi būti parenkami individualiai pagal išraišką, dydžius, spalvą, kartu užtikrinant pastato apsaugą nuo atmosferos poveikio (lietaus, sniego, vėjo). Tokius integruotus įrenginius pašalinus iš pastato sienos ar stogo<text:s/></text:span><text:soft-page-break/><text:span text:style-name="T207">(ar jų dalies) turi būti imtasi priemonių, kad nebūtų pažeista pastato apsauga nuo atmosferos poveikio.<text:s/></text:span></text:p>
      <text:p text:style-name="P208"><text:span text:style-name="T209">8</text:span><text:span text:style-name="T210">. Saulės elektrines ir kitą įrangą montuoti rekomenduojama taip, kad ši įranga dėl savo matmenų, apimties, formos ar išraiškos nenustelbtų nekilnojamųjų kultūros vertybių vertingųjų savybių ir netrukdytų jų apžvelgti. Ant plokščių stogų ar jų dalių minėti įrenginiai gali būti įrengiami, jeigu juos užstos pastato parapetas ar kitos pastato dalys, detalės. Integruotą saulės elektrinę sudarantys ir elektros energiją generuojantys įrenginiai (saulės šviesos energijos moduliai arba speciali danga) ar kitokia įranga negali būti tvirtinami prie statinio fasado/sienos, kurioje yra puošybos elementų ar architektūrinių detalių.<text:s/></text:span></text:p>
      <text:p text:style-name="P211"><text:span text:style-name="T212">9</text:span><text:span text:style-name="T213">. Saulės elektrines ar kitą įrangą rekomenduojama įrengti taip, kad jos nebūtų matomos kultūros paveldo vietovės vertingąja savybe nurodytoje gatvės/aikštės išklotinėje ar perspektyvoje ir panoramoje (žiūrint iš apžvalgos<text:s/></text:span><text:span text:style-name="T214">(žiūrėjimo)<text:s/></text:span><text:span text:style-name="T215">taškų), taip pat nebūtų matoma iš kompleksinio kultūros paveldo objekto reprezentacinės dalies ar kultūros paveldo vietovės gatvės, aikštės, skvero, parko ar kitos atviros erdvės. Matoma kultūros paveldo objekto dalis yra ta jo dalis, kurios žmogui neužstoja kiti statiniai ar reljefas. Želdynais užstojama kultūros paveldo objekto dalis laikoma matoma šio objekto dalimi.</text:span></text:p>
      <text:p text:style-name="P216"><text:span text:style-name="T217">10</text:span><text:span text:style-name="T218">. Saulės energijos modulių tipas, išraiška ir dydžiai derinami prie pastato stogo formos, stogo dangos medžiagiškumo ir spalvos, o įrengiant saulės energijos modulius rekomenduojama laikytis principo, kad moduliais neuždengtos stogo plokštumos turi likti tiek, kad būtų suprantama, kokia yra stogo danga ar koks yra stogo dangos medžiagos tipas.<text:s/></text:span></text:p>
      <text:p text:style-name="P219"><text:span text:style-name="T220">11</text:span><text:span text:style-name="T221">. Jei kultūros paveldo vietovės vertingosios savybės yra nenustatytos (pvz. gatvių/aikščių išklotinės, panoramos, perspektyvos ir kt.) ar objektas nekilnojamosios kultūros vertybės apibrėžtų teritorijos bei apsaugos zonos ribų plane pažymėtas turintis vertingųjų savybių požymių, sprendimai dėl saulės elektrinės ir kitos įrangos įrengimo gali būti priimti tik nustačius ar patikslinus šių kultūros paveldo vietovių ar objektų vertingąsias savybes.<text:s/></text:span></text:p>
      <text:p text:style-name="P222"><text:span text:style-name="T223">12</text:span><text:span text:style-name="T224">.<text:s/></text:span><text:span text:style-name="T225">Kitos rekomendacijos dėl saulės elektrinių ir kitos įrangos įrengimo pateikiamos Rekomendacijų priede.</text:span></text:p>
      <text:p text:style-name="P226"><text:span text:style-name="T227">13</text:span><text:span text:style-name="T228">. Saulės elektrines ir kitą įrangą nerekomenduojama</text:span><text:span text:style-name="T229"><text:s/>įrengti šiais atvejais</text:span><text:span text:style-name="T230">:</text:span></text:p>
      <text:p text:style-name="P231"><text:span text:style-name="T232">13.1</text:span><text:span text:style-name="T233">. Į UNESCO Pasaulio paveldo sąrašą įrašytame Vilniaus istoriniame centre, Kernavės archeologinėje vietovėje, Kuršių nerijoje esančiose kultūros paveldo vietovėse, Frydricho Georgo Vilhelmo Struvės dienovidinio lanko Gireišių geodeziniame punkte. Šiais atvejais rekomenduojama naudotis nutolusiomis saulės elektrinėmis.<text:s/></text:span></text:p>
      <text:p text:style-name="P234"><text:span text:style-name="T235">1</text:span><text:span text:style-name="T236">3</text:span><text:span text:style-name="T237">.2</text:span><text:span text:style-name="T238">. Ant žemės montuojamas saulės elektrines ar kitą įrangą kultūros paveldo objekto teritorijoje bei kultūros paveldo vietovėje.</text:span></text:p>
      <text:p text:style-name="P239"><text:span text:style-name="T240">13.3</text:span><text:span text:style-name="T241">. Jeigu statiniai yra kultūros paveldo vietovės dominantės arba kultūros paveldo statiniai, urbanistinės struktūros statiniai yra kultūros paveldo vietovės vertingąja savybe nurodytose gatvių išklotinėse, perspektyvose ir (arba) yra matomi kultūros paveldo vietovės panoramose, žiūrint iš<text:s/></text:span><text:span text:style-name="T242">apžvalgos (žiūrėjimo) taškų</text:span><text:span text:style-name="T243">.</text:span></text:p>
      <text:p text:style-name="P244"><text:span text:style-name="T245">1</text:span><text:span text:style-name="T246">3</text:span><text:span text:style-name="T247">.4</text:span><text:span text:style-name="T248">. K</text:span><text:span text:style-name="T249">ultūros paveldo objektuose (pastatuose), kurių sienų<text:s/></text:span><text:span text:style-name="T250">konstrukcijos yra</text:span><text:span text:style-name="T251"><text:s/></text:span><text:span text:style-name="T252">rąstų rentinio ar tašytų rąstų arba rąstų<text:s/></text:span><text:span text:style-name="T253">sienų<text:s/></text:span><text:span text:style-name="T254">konstrukcijos tipas.</text:span></text:p>
      <text:p text:style-name="P255"><text:span text:style-name="T256">1</text:span><text:span text:style-name="T257">3</text:span><text:span text:style-name="T258">.5</text:span><text:span text:style-name="T259">. Ant pavienių ar į kompleksą įeinančių kultūros paveldo objektų arba kultūros paveldo objektų teritorijose esančių statinių ar jų grupių, dvarų sodybų reprezentacinių pastatų-rūmų, oficinų, vienuolynų statinių, kitų pavienių administracinių pastatų, geležinkelių stočių ir pan.).</text:span></text:p>
      <text:p text:style-name="P260"><text:span text:style-name="T261">1</text:span><text:span text:style-name="T262">3</text:span><text:span text:style-name="T263">.6</text:span><text:span text:style-name="T264">.<text:s/></text:span><text:span text:style-name="T265">Kai<text:s/></text:span><text:span text:style-name="T266">kultūros</text:span><text:span text:style-name="T267"><text:s/>paveldo objektas ar kultūros paveldo vietovė yra paskelbti kultūros paminklais.</text:span></text:p>
      <text:p text:style-name="P268"><text:span text:style-name="T269">1</text:span><text:span text:style-name="T270">3</text:span><text:span text:style-name="T271">.7</text:span><text:span text:style-name="T272">. Kai kultūros paveldo objekto vertingųjų savybių pobūdis yra:</text:span></text:p>
      <text:p text:style-name="P273"><text:span text:style-name="T274">1</text:span><text:span text:style-name="T275">3</text:span><text:span text:style-name="T276">.7.1</text:span><text:span text:style-name="T277">. Archeologinis, mitologinis, želdynų ir jei tokio kultūros paveldo objekto teritorijoje nėra statinių.<text:s/></text:span></text:p>
      <text:p text:style-name="P278"><text:span text:style-name="T279">1</text:span><text:span text:style-name="T280">3</text:span><text:span text:style-name="T281">.7.2</text:span><text:span text:style-name="T282">. Architektūrinis ir kai:<text:s/></text:span></text:p>
      <text:p text:style-name="P283"><text:span text:style-name="T284">1</text:span><text:span text:style-name="T285">3</text:span><text:span text:style-name="T286">.7.2.1</text:span><text:span text:style-name="T287">. Pavienio ar į kompleksą įeinančio kultūros paveldo objekto vertingųjų savybių pobūdis yra retas ar unikalus.</text:span></text:p>
      <text:p text:style-name="P288"><text:span text:style-name="T289">1</text:span><text:span text:style-name="T290">3</text:span><text:span text:style-name="T291">.7.2.2</text:span><text:span text:style-name="T292">. Tokio kultūros paveldo objekto vertingąja savybe nurodyta architektūrinio sprendimo visuma ar<text:s/></text:span><text:span text:style-name="T293">fasadų architektūros (fasadų apdaila ir puošyba) visuma</text:span><text:span text:style-name="T294"><text:s/>ar stogo danga.</text:span></text:p>
      <text:p text:style-name="P295"><text:span text:style-name="T296">1</text:span><text:span text:style-name="T297">3</text:span><text:span text:style-name="T298">.7.2.3</text:span><text:span text:style-name="T299">. Šlaitinių stogų dangos yra retos (šiaudų, nendrių, medžio, bituminės, skalūno).<text:s/></text:span></text:p>
      <text:p text:style-name="P300"><text:span text:style-name="T301">1</text:span><text:span text:style-name="T302">3</text:span><text:span text:style-name="T303">.7.3</text:span><text:span text:style-name="T304">. Etnokultūrinis – ant etnokultūrinio vertingųjų savybių pobūdžio pavienių kultūros paveldo objektų gyvenamųjų ir ūkinių pastatų.<text:s/></text:span></text:p>
      <text:p text:style-name="P305"><text:span text:style-name="T306">1</text:span><text:span text:style-name="T307">3</text:span><text:span text:style-name="T308">.7.4</text:span><text:span text:style-name="T309">. Inžinerinis ir kai tokio kultūros paveldo objekto vertingųjų savybių pobūdis yra retas ar unikalus (pvz. ant pilių ir gynybinių statinių, tiltų, užtvankų, krantinių, vandens telkiniuose ir pan.).</text:span></text:p>
      <text:p text:style-name="P310"><text:span text:style-name="T311">1</text:span><text:span text:style-name="T312">3</text:span><text:span text:style-name="T313">.7.5</text:span><text:span text:style-name="T314">. Memorialinis ir kai tokio kultūros paveldo objekto teritorijoje nėra statinių ar kai toks objektas neturi kitų vertingųjų savybių pobūdžių.</text:span></text:p>
      <text:p text:style-name="P315"><text:span text:style-name="T316">13.7.6</text:span><text:span text:style-name="T317">. Sakralinis ir:<text:s/></text:span></text:p>
      <text:p text:style-name="P318"><text:span text:style-name="T319">13.7.6.1</text:span><text:span text:style-name="T320">. Kai vertingųjų savybių pobūdis yra retas ar unikalus.</text:span></text:p>
      <text:p text:style-name="P321"><text:span text:style-name="T322">13.7.6.2</text:span><text:span text:style-name="T323">. Ant pavienių ar į kompleksą įeinančių kultūros paveldo objektų bei kultūros paveldo objekto teritorijoje esančių kitų objektų.</text:span></text:p>
      <text:p text:style-name="P324"><text:span text:style-name="T325">13.7.6.3</text:span><text:span text:style-name="T326">. Ant visų konfesijų maldos namų, vienuolynų, koplyčių, kryžiaus kelio stočių ir kitų statinių.<text:s/></text:span></text:p>
      <text:p text:style-name="P327"><text:span text:style-name="T328">13.8</text:span><text:span text:style-name="T329">. Kai pavienis ar į kompleksą įeinantis kultūros paveldo objektas yra kultūrinio kraštovaizdžio dalis, kurios vertingųjų savybių pobūdis yra pripažintas reikšmingu.</text:span></text:p>
      <text:p text:style-name="Normal"/>
      <text:p text:style-name="P330"><text:span text:style-name="T331">IV</text:span><text:span text:style-name="T332">.<text:s/></text:span><text:span text:style-name="T333">BAIGIAMOSIOS NUOSTATOS</text:span></text:p>
      <text:p text:style-name="P334"/>
      <text:p text:style-name="P335"><text:span text:style-name="T336">14</text:span><text:span text:style-name="T337">. Rekomendacijos keičiamos arba<text:s/></text:span><text:span text:style-name="T338">pripažįstamos netekusiomis galios, kai pasikeičia Rekomendacijų taikymo sritį reglamentuojantys teisės aktai.</text:span></text:p>
      <text:p text:style-name="P339"><text:span text:style-name="T340">15</text:span><text:span text:style-name="T341">. Konsultacijas dėl Rekomendacijų taikymo teikia Departamento teritoriniai skyriai bei Paveldosaugos ir metodinis skyrius.</text:span></text:p>
      <text:p text:style-name="P342"><text:span text:style-name="T343">16</text:span><text:span text:style-name="T344">. Ginčai dėl Rekomendacijų taikymo sprendžiami teisės aktų nustatyta tvarka.</text:span></text:p>
      <text:p text:style-name="P345"/>
      <text:p text:style-name="P346"/>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LiberationSerif" svg:font-family="LiberationSerif" style:font-family-generic="system" svg:panose-1="0 0 0 0 0 0 0 0 0 0"/>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28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02in" style:print-orientation="portrait" fo:margin-top="1.022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3"><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meta:initial-creator>
    <dc:creator>adlibuser</dc:creator>
    <meta:creation-date>2022-09-12T12:32:00Z</meta:creation-date>
    <dc:date>2022-09-12T12:32:00Z</dc:date>
    <meta:print-date>2020-11-26T11:30:00Z</meta:print-date>
    <meta:template xlink:href="Normal.dotm" xlink:type="simple"/>
    <meta:editing-cycles>2</meta:editing-cycles>
    <meta:editing-duration>PT0S</meta:editing-duration>
    <meta:document-statistic meta:page-count="11" meta:paragraph-count="161" meta:word-count="2192" meta:character-count="16784" meta:row-count="614" meta:non-whitespace-character-count="14753"/>
  </office:meta>
</office:document-meta>
</file>