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fo:line-height="150%" fo:text-indent="0.043in"/>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2"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895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23"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24"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25"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TARNYBOS DIREKTORIAUS 2016 M. LAPKRIČIO 21 D. ĮSAKYMO NR. 2-476 „DĖL LIETUVOS RESPUBLIKOS SPECIALIŲJŲ TYRIMŲ TARNYBOS<text:s/></text:span><text:span text:style-name="T16">PAREIGŪNŲ REZERVO SUDARYMO TVARKOS APRAŠO PATVIRTINIMO</text:span><text:span text:style-name="T17">“ PAKEITIMO</text:span></text:p>
      <text:p text:style-name="P18"/>
      <text:p text:style-name="P19">2018 m. sausio 8 d. Nr. 2-8</text:p>
      <text:p text:style-name="P20">Vilnius</text:p>
      <text:p text:style-name="P21"/>
      <text:p text:style-name="P22"/>
      <text:p text:style-name="P23"><text:span text:style-name="T24">1</text:span><text:span text:style-name="T25">.</text:span><text:span text:style-name="T26"><text:tab/>P a k e i č i u Lietuvos Respublikos specialiųjų tyrimų tarnybos direktoriaus 2016 m. lapkričio 21 d. įsakymą Nr. 2-476 „Dėl Lietuvos Respublikos specialiųjų tyrimų tarnybos pareigūnų rezervo sudarymo tvarkos aprašo patvirtinimo“ ir:</text:span></text:p>
      <text:p text:style-name="P27"><text:span text:style-name="T28">1.1</text:span><text:span text:style-name="T29">.</text:span><text:span text:style-name="T30"><text:tab/>Išdėstau preambulę taip:</text:span></text:p>
      <text:p text:style-name="P31"><text:span text:style-name="T32">„Vadovaudamasis Lietuvos Respublikos specialiųjų tyrimų tarnybos įstatymo 45 straipsnio 8 dalimi:“</text:span></text:p>
      <text:p text:style-name="P33"><text:span text:style-name="T34">2</text:span><text:span text:style-name="T35">.</text:span><text:span text:style-name="T36"><text:tab/>P a k e i č i u<text:s/></text:span><text:span text:style-name="T37">Lietuvos Respublikos specialiųjų tyrimų tarnybos pareigūnų rezervo sudarymo tvarkos aprašą</text:span><text:span text:style-name="T38">, patvirtintą Lietuvos Respublikos specialiųjų tyrimų tarnybos direktoriaus 2016 m. lapkričio 21 d. įsakymu Nr. 2-476 „Dėl Lietuvos Respublikos specialiųjų tyrimų tarnybos pareigūnų rezervo sudarymo tvarkos aprašo patvirtinimo“ ir:</text:span></text:p>
      <text:p text:style-name="P39"><text:span text:style-name="T40">2.1</text:span><text:span text:style-name="T41">.</text:span><text:span text:style-name="T42"><text:tab/>Išdėstau 2 punktą taip:</text:span></text:p>
      <text:p text:style-name="P43"><text:span text:style-name="T44">„</text:span><text:span text:style-name="T45">2</text:span><text:span text:style-name="T46">.<text:s/></text:span><text:span text:style-name="T47">Į rezervą gali būti įtraukiami Lietuvos Respublikos specialiųjų tyrimų tarnybos (toliau – STT) pareigūnai, nurodyti STT įstatymo 45 straipsnio 1 dalyje.“.</text:span></text:p>
      <text:p text:style-name="P48"><text:span text:style-name="T49">2.2</text:span><text:span text:style-name="T50">. Išdėstau 3 punktą taip:</text:span></text:p>
      <text:p text:style-name="P51"><text:span text:style-name="T52">„</text:span><text:span text:style-name="T53">3</text:span><text:span text:style-name="T54">. Laikotarpiai, kuriuos pareigūnas gali būti rezerve, nurodyti STT įstatymo 45 straipsnio 6 ir 7 dalyse.“.</text:span></text:p>
      <text:p text:style-name="P55"><text:span text:style-name="T56">2.3</text:span><text:span text:style-name="T57">. Išdėstau 4 punktą taip:</text:span></text:p>
      <text:p text:style-name="P58"><text:span text:style-name="T59">„</text:span><text:span text:style-name="T60">4</text:span><text:span text:style-name="T61">.</text:span><text:span text:style-name="T62"><text:s/>Į rezervą įtrauktas pareigūnas atlieka bendrąsias pareigūno pareigas, nurodytas STT įstatymo 22 straipsnyje, ir valstybės tarnautojo ar kitoms jo einamoms pareigoms pagal pareigybės aprašymą priskirtas funkcijas.“.</text:span></text:p>
      <text:p text:style-name="P63"><text:span text:style-name="T64">2.4</text:span><text:span text:style-name="T65">. Išdėstau 5 punktą taip:</text:span></text:p>
      <text:p text:style-name="P66"><text:span text:style-name="T67">„</text:span><text:span text:style-name="T68">5</text:span><text:span text:style-name="T69">. STT pareigūnai, nurodyti STT įstatymo 45 straipsnio 1 dalyje, gali pateikti STT direktoriui prašymą dėl įtraukimo į rezervą (toliau – prašymas). Prašymą taip pat turi teisę pateikti<text:s/></text:span><text:soft-page-break/><text:span text:style-name="T70">pareigūno tiesioginis vadovas. Jeigu prašymą pateikia tiesioginis vadovas, turi būti kartu teikiamas ir pareigūno sutikimas dėl įtraukimo į rezervą. Prašyme išdėstomos aplinkybės, dėl kurių pareigūnas turėtų būti įtraukiamas į rezervą.“.</text:span></text:p>
      <text:p text:style-name="P71"><text:span text:style-name="T72">2.5</text:span><text:span text:style-name="T73">. Išdėstau 8 punktą taip:</text:span></text:p>
      <text:p text:style-name="P74"><text:span text:style-name="T75">„</text:span><text:span text:style-name="T76">8</text:span><text:span text:style-name="T77">. Pareigūnas rezerve negali būti ilgiau negu nurodyta STT įstatymo 45 straipsnio 6 ir 7 dalyse.“.</text:span></text:p>
      <text:p text:style-name="P78"><text:span text:style-name="T79">2.6</text:span><text:span text:style-name="T80">. Išdėstau 10 punktą taip:</text:span></text:p>
      <text:p text:style-name="P81"><text:span text:style-name="T82">„</text:span><text:span text:style-name="T83">10</text:span><text:span text:style-name="T84">. Jeigu pareigūnas, įtrauktas į rezervą, atitinka sąlygas, nustatytas STT įstatymo 46 straipsnio 1 dalyje, jis turi teisę pateikti prašymą dėl pareigūno statuso atkūrimo. Prašymas dėl pareigūno statuso atkūrimo pateikiamas vadovaujantis STT pareigūno statuso atkūrimo tvarkos aprašo, patvirtinto STT direktoriaus 2016 m. kovo 30 d. įsakymu Nr. 2-140 „Dėl Lietuvos Respublikos specialiųjų tyrimų tarnybos pareigūno statuso atkūrimo tvarkos aprašo patvirtinimo“ nuostatomis.“.</text:span></text:p>
      <text:p text:style-name="P85"><text:span text:style-name="T86">2.7</text:span><text:span text:style-name="T87">. Išdėstau 11.2. papunktį taip:</text:span></text:p>
      <text:p text:style-name="P88"><text:span text:style-name="T89">„</text:span><text:span text:style-name="T90">11.2</text:span><text:span text:style-name="T91">. suėjus terminams, nurodytiems STT įstatymo 45 straipsnio 6 ir 7 dalyse;“.</text:span></text:p>
      <text:p text:style-name="P92"><text:span text:style-name="T93">2.8</text:span><text:span text:style-name="T94">. Išdėstau 11.3. papunktį taip:</text:span></text:p>
      <text:p text:style-name="P95"><text:span text:style-name="T96">„</text:span><text:span text:style-name="T97">11.3</text:span><text:span text:style-name="T98">. kai jis atleidžiamas iš pareigų, nurodytų STT įstatymo 45 straipsnio 1 dalyje;“.</text:span></text:p>
      <text:p text:style-name="P99"><text:span text:style-name="T100">2.9</text:span><text:span text:style-name="T101">. Išdėstau 12.2. papunktį taip:</text:span></text:p>
      <text:p text:style-name="P102"><text:span text:style-name="T103">„</text:span><text:span text:style-name="T104">12.2</text:span><text:span text:style-name="T105">. atleidimą iš pareigų, nurodytų STT įstatymo 45 straipsnio 1 dalyje;“.</text:span></text:p>
      <text:p text:style-name="P106"><text:span text:style-name="T107">2.10</text:span><text:span text:style-name="T108">. Išdėstau 15 punktą taip:</text:span></text:p>
      <text:p text:style-name="P109"><text:span text:style-name="T110">„</text:span><text:span text:style-name="T111">15</text:span><text:span text:style-name="T112">. Pareigūno rezerve praleistas laikas įskaičiuojamas į tarnybos stažą tik esant aplinkybėms, numatytoms STT įstatymo 45 straipsnio 5 dalyje.“.</text:span></text:p>
      <text:p text:style-name="P113"><text:span text:style-name="T114">3</text:span><text:span text:style-name="T115">. P a v e d u:</text:span></text:p>
      <text:p text:style-name="P116"><text:span text:style-name="T117">3.1</text:span><text:span text:style-name="T118">. Lietuvos Respublikos specialiųjų tyrimų tarnybos Administravimo valdybos Bendrajam skyriui paskelbti šį įsakymą Teisės aktų registre.</text:span></text:p>
      <text:p text:style-name="P119"><text:span text:style-name="T120">3.2</text:span><text:span text:style-name="T121">. Lietuvos Respublikos specialiųjų tyrimų tarnybos Viešųjų ryšių skyriui paskelbti šį įsakymą Lietuvos Respublikos specialiųjų tyrimų tarnybos interneto svetainėje.</text:span></text:p>
      <text:p text:style-name="P122"/>
      <text:p text:style-name="P123"/>
      <text:p text:style-name="P124"/>
      <text:p text:style-name="P125"><text:span text:style-name="T126">Direktorius</text:span><text:span text:style-name="T127"><text:tab/></text:span><text:span text:style-name="T128"><text:tab/></text:span><text:span text:style-name="T129"><text:tab/></text:span><text:span text:style-name="T130"><text:tab/></text:span><text:span text:style-name="T131"><text:tab/><text:s text:c="16"/>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8-01-08T14:08:00Z</meta:creation-date>
    <dc:date>2018-01-08T14:08:00Z</dc:date>
    <meta:print-date>2014-06-17T13:43:00Z</meta:print-date>
    <meta:template xlink:href="Normal.dotm" xlink:type="simple"/>
    <meta:editing-cycles>2</meta:editing-cycles>
    <meta:editing-duration>PT0S</meta:editing-duration>
    <meta:document-statistic meta:page-count="2" meta:paragraph-count="34" meta:word-count="465" meta:character-count="3717" meta:row-count="102" meta:non-whitespace-character-count="3286"/>
  </office:meta>
</office:document-meta>
</file>