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13" style:parent-style-name="Normal" style:family="paragraph">
      <style:text-properties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middle" fo:text-indent="0.6895in">
        <style:tab-stops>
          <style:tab-stop style:type="left" style:position="0.2958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tab-stops>
          <style:tab-stop style:type="left" style:position="0.2958in"/>
          <style:tab-stop style:type="left" style:position="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895in">
        <style:tab-stops>
          <style:tab-stop style:type="left" style:position="0.2958in"/>
          <style:tab-stop style:type="left" style:position="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together="always" fo:text-align="justify" fo:line-height="116%" fo:text-indent="0.6895in">
        <style:tab-stops>
          <style:tab-stop style:type="left" style:position="0.2958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text-indent="0.6895in">
        <style:tab-stops>
          <style:tab-stop style:type="left" style:position="0.2958in"/>
          <style:tab-stop style:type="left" style:position="0.4923in"/>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style:vertical-align="baseline">
        <style:tab-stops>
          <style:tab-stop style:type="left" style:position="4.9222in"/>
        </style:tab-stops>
      </style:paragraph-properties>
    </style:style>
    <style:style style:name="P40"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2"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fo:keep-together="alway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5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fo:hyphenate="false"/>
    </style:style>
    <style:style style:name="P5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fo:hyphenate="false"/>
    </style:style>
    <style:style style:name="P61" style:parent-style-name="Normal" style:family="paragraph">
      <style:paragraph-properties fo:text-align="justify" fo:text-indent="0.2166in"/>
      <style:text-properties style:font-size-complex="12p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3937in"/>
      <style:text-properties fo:font-weight="bold" style:font-weight-asian="bold" style:font-size-complex="12pt" fo:hyphenate="false"/>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2166in">
        <style:tab-stops>
          <style:tab-stop style:type="left" style:position="0in"/>
          <style:tab-stop style:type="left" style:position="0.6895in"/>
        </style:tab-stops>
      </style:paragraph-properties>
      <style:text-properties fo:hyphenate="false"/>
    </style:style>
    <style:style style:name="P82" style:parent-style-name="Normal" style:family="paragraph">
      <style:paragraph-properties fo:text-align="center">
        <style:tab-stops>
          <style:tab-stop style:type="left" style:position="0in"/>
          <style:tab-stop style:type="left" style:position="0.6895in"/>
        </style:tab-stops>
      </style:paragraph-properties>
      <style:text-properties fo:hyphenate="false"/>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in"/>
          <style:tab-stop style:type="left" style:position="0.6895in"/>
        </style:tab-stops>
      </style:paragraph-properties>
      <style:text-properties fo:hyphenate="false"/>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2597in">
        <style:tab-stops>
          <style:tab-stop style:type="left" style:position="0in"/>
          <style:tab-stop style:type="left" style:position="0.6895in"/>
        </style:tab-stops>
      </style:paragraph-properties>
      <style:text-properties style:font-size-complex="12pt" fo:hyphenate="false"/>
    </style:style>
    <style:style style:name="P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FF"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2166in">
        <style:tab-stops>
          <style:tab-stop style:type="left" style:position="0.6895in"/>
        </style:tab-stops>
      </style:paragraph-properties>
      <style:text-properties fo:hyphenate="false"/>
    </style:style>
    <style:style style:name="P151" style:parent-style-name="Normal" style:family="paragraph">
      <style:paragraph-properties fo:text-align="center">
        <style:tab-stops>
          <style:tab-stop style:type="left" style:position="0.6895in"/>
        </style:tab-stops>
      </style:paragraph-properties>
      <style:text-properties fo:hyphenate="false"/>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tab-stops>
          <style:tab-stop style:type="left" style:position="0.6895in"/>
        </style:tab-stops>
      </style:paragraph-properties>
      <style:text-properties fo:hyphenate="false"/>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text-indent="0.2166in">
        <style:tab-stops>
          <style:tab-stop style:type="left" style:position="0.6895in"/>
        </style:tab-stops>
      </style:paragraph-properties>
      <style:text-properties fo:color="#000000" style:font-size-complex="12pt" fo:hyphenate="false"/>
    </style:style>
    <style:style style:name="P1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left="0.743in">
        <style:tab-stops>
          <style:tab-stop style:type="left" style:position="-0.0534in"/>
        </style:tab-stops>
      </style:paragraph-properties>
      <style:text-properties fo:hyphenate="false"/>
    </style:style>
    <style:style style:name="P178" style:parent-style-name="Normal" style:family="paragraph">
      <style:paragraph-properties fo:text-align="center">
        <style:tab-stops>
          <style:tab-stop style:type="left" style:position="0.6895in"/>
        </style:tab-stops>
      </style:paragraph-properties>
      <style:text-properties fo:hyphenate="false"/>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tab-stops>
          <style:tab-stop style:type="left" style:position="0.6895in"/>
        </style:tab-stops>
      </style:paragraph-properties>
      <style:text-properties fo:hyphenate="false"/>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center" fo:margin-left="0.743in">
        <style:tab-stops>
          <style:tab-stop style:type="left" style:position="-0.0534in"/>
        </style:tab-stops>
      </style:paragraph-properties>
      <style:text-properties fo:font-weight="bold" style:font-weight-asian="bold" fo:color="#000000" style:font-size-complex="12pt" fo:hyphenate="false"/>
    </style:style>
    <style:style style:name="P1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tab-stops>
          <style:tab-stop style:type="left" style:position="0.6895in"/>
        </style:tab-stops>
      </style:paragraph-properties>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ĮSAKYMAS</text:p>
      <text:p text:style-name="P12">DĖL Asmenų, pageidaujančių įgyti pirmąją kvalifikaciją, priėmimo į profesinio mokymo įstaigas, kuriose Švietimo ir mokslo ministerija įgyvendina valstybės kaip savininko teises, tvarkos aprašO PATVIRTINIMO</text:p>
      <text:p text:style-name="P13"/>
      <text:h text:style-name="P14" text:outline-level="3"><text:span text:style-name="T15">2017 m. gegužės 17 d. Nr.<text:s/></text:span><text:span text:style-name="T16">V-373</text:span></text:h>
      <text:p text:style-name="P17">Vilnius</text:p>
      <text:p text:style-name="P18"/>
      <text:p text:style-name="P19"/>
      <text:p text:style-name="P20"><text:span text:style-name="T21">Vadovaudamasi Lietuvos Respublikos profesinio mokymo įstatymo 14 straipsnio 3 dalimi:</text:span></text:p>
      <text:p text:style-name="P22"><text:span text:style-name="T23">1</text:span><text:span text:style-name="T24">.</text:span><text:span text:style-name="T25"><text:tab/>T v i r t i n u Asmenų, pageidaujančių įgyti pirmąją kvalifikaciją, priėmimo į profesinio mokymo įstaigas, kuriose Švietimo ir mokslo ministerija įgyvendina valstybės kaip savininko teises, tvarkos aprašą (pridedama).</text:span></text:p>
      <text:p text:style-name="P26"><text:span text:style-name="T27">2</text:span><text:span text:style-name="T28">.</text:span><text:span text:style-name="T29"><text:tab/>Į g a l i o j u Lietuvos aukštųjų mokyklų asociaciją bendrajam priėmimui organizuoti (LAMA BPO) organizuoti ir vykdyti bendrąjį priėmimą į formaliojo profesinio mokymo programas pirmajai kvalifikacijai įgyti. <text:s/></text:span></text:p>
      <text:p text:style-name="P30"><text:span text:style-name="T31">3</text:span><text:span text:style-name="T32">.</text:span><text:span text:style-name="T33"><text:tab/>P r i p a ž į s t u netekusiu galios Lietuvos Respublikos švietimo ir mokslo ministro 2005 m. vasario 8 d. įsakymą Nr. ISAK-190 „Dėl Asmenų, pageidaujančių įgyti pirmąją kvalifikaciją, priėmimo į profesinio mokymo įstaigas, kuriose Švietimo ir mokslo ministerija įgyvendina valstybės kaip savininko teises, tvarkos aprašo patvirtinimo“ su visais pakeitimais ir papildymais. <text:s/></text:span></text:p>
      <text:p text:style-name="P34"><text:span text:style-name="T35">4</text:span><text:span text:style-name="T36">.</text:span><text:span text:style-name="T37"><text:tab/></text:span><text:span text:style-name="T38">N u s t a t a u, kad šis įsakymas įsigalioja 2017 m. gegužės 31 dieną.</text:span></text:p>
      <text:p text:style-name="P39"/>
      <text:p text:style-name="P40"/>
      <text:p text:style-name="P41"/>
      <text:p text:style-name="P42">Švietimo ir mokslo ministrė<text:tab/>Jurgita Petrauskienė</text:p>
      <text:p text:style-name="P43"/>
      <text:p text:style-name="P44"/>
      <text:p text:style-name="P45"/>
      <text:p text:style-name="P46"/>
      <text:p text:style-name="P47">SUDERINTA</text:p>
      <text:p text:style-name="P48"/>
      <text:p text:style-name="P49">Lietuvos aukštųjų mokyklų asociacijos bendrajam<text:s/></text:p>
      <text:p text:style-name="P50">priėmimui organizuoti 2017-05-16 raštu Nr. 17-05</text:p>
      <text:p text:style-name="Normal"/>
      <text:p text:style-name="P51"/>
      <text:soft-page-break/>
      <text:p text:style-name="P52">PATVIRTINTA</text:p>
      <text:p text:style-name="P53">Lietuvos Respublikos švietimo ir</text:p>
      <text:p text:style-name="P54">mokslo ministro 2017 m. gegužės 17 d.</text:p>
      <text:p text:style-name="P55">įsakymu Nr. V-373</text:p>
      <text:p text:style-name="P56"/>
      <text:p text:style-name="P57"/>
      <text:p text:style-name="P58"><text:span text:style-name="T59">ASMENŲ, PAGEIDAUJANČIŲ ĮGYTI PIRMĄJĄ KVALIFIKACIJĄ, PRIĖMIMO Į PROFESINIO MOKYMO ĮSTAIGAS, KURIOSE ŠVIETIMO IR MOKSLO MINISTERIJA ĮGYVENDINA VALSTYBĖS KAIP SAVININKO TEISES,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Asmenų, pageidaujančių įgyti pirmąją kvalifikaciją, priėmimo į profesinio mokymo įstaigas, kuriose Švietimo ir mokslo ministerija įgyvendina valstybės kaip savininko teises, tvarkos aprašas (toliau – Aprašas) nustato asmenų, pageidaujančių mokytis pagal formaliojo profesinio mokymo programas ir dalyvaujančių bendrajame priėmime (toliau – Stojantysis) prašymų priimti mokytis, mokymosi pasiekimus, gebėjimus ir specialiuosius poreikius liudijančių dokumentų teikimo, stojančiųjų ir profesinio mokymo įstaigų informavimo apie priėmimo rezultatus.</text:span></text:p>
      <text:p text:style-name="P72"><text:span text:style-name="T73">2</text:span><text:span text:style-name="T74">.</text:span><text:span text:style-name="T75"><text:tab/>Bendrąjį priėmimą į formaliojo profesinio mokymo programas, skirtas pirmajai kvalifikacijai įgyti (toliau – Programa), organizuoja ir vykdo Lietuvos Respublikos švietimo ir mokslo ministro įgaliota institucija – Lietuvos aukštųjų mokyklų asociacija bendrajam priėmimui organizuoti (toliau – LAMA BPO).<text:s/></text:span></text:p>
      <text:p text:style-name="P76"><text:span text:style-name="T77">3</text:span><text:span text:style-name="T78">.</text:span><text:span text:style-name="T79"><text:tab/></text:span><text:span text:style-name="T80">Mokytis pagal Programas Stojantieji priimami vadovaujantis <text:s/>Priėmimo į valstybinę ir savivaldybės bendrojo lavinimo, profesinio mokymo įstaigą bendrųjų kriterijų sąrašu, patvirtintu Lietuvos Respublikos švietimo ir mokslo ministro 2004 m. birželio 25 d. įsakymu Nr. ISAK-1019 „Dėl Priėmimo į valstybinę ir savivaldybės bendrojo lavinimo, profesinio mokymo įstaigą bendrųjų kriterijų sąrašo patvirtinimo“ (toliau – Sąrašas).</text:span></text:p>
      <text:p text:style-name="P81"/>
      <text:p text:style-name="P82"><text:span text:style-name="T83">II</text:span><text:span text:style-name="T84"><text:s/></text:span><text:span text:style-name="T85"><text:s/>SKYRIUS</text:span></text:p>
      <text:p text:style-name="P86"><text:span text:style-name="T87">BENDROJO PRIĖMIMO Į PROGRAMAS ORGANIZAVIMAS</text:span></text:p>
      <text:p text:style-name="P88"/>
      <text:p text:style-name="P89"><text:span text:style-name="T90">4</text:span><text:span text:style-name="T91">.</text:span><text:span text:style-name="T92"><text:tab/>Bendrąjį priėmimą sudaro pagrindinis ir papildomas priėmimas, vykdomas pagal kasmet švietimo ir mokslo ministro tvirtinamus bendrojo priėmimo į formaliojo profesinio mokymo programas terminus (toliau – Bendrojo priėmimo terminai).</text:span></text:p>
      <text:p text:style-name="P93"><text:span text:style-name="T94">5</text:span><text:span text:style-name="T95">.</text:span><text:span text:style-name="T96"><text:tab/></text:span><text:span text:style-name="T97">Stojančiųjų registracija, prašymų priimti mokytis pagal Programas (toliau – Prašymas) teikimas, konsultavimas ir informavimas apie bendrojo priėmimo vykdymą teikiamas LAMA BPO interneto<text:s/></text:span><text:span text:style-name="T98">svetainės www.lamabpo.lt in</text:span><text:span text:style-name="T99">formacinėje</text:span><text:span text:style-name="T100"><text:s/></text:span><text:span text:style-name="T101">sistemoje (toliau – Sistema).<text:s/></text:span></text:p>
      <text:p text:style-name="P102"><text:span text:style-name="T103">6</text:span><text:span text:style-name="T104">.</text:span><text:span text:style-name="T105"><text:tab/>Stojantysis registruojasi Sistemoje pateikdamas vardą, pavardę, elektroninio pašto adresą ir pasirenka prisijungimo prie sistemos slaptažodį. Užsiregistravus suteikiamas Sistemos vartotojo numeris.<text:s/></text:span></text:p>
      <text:p text:style-name="P106"><text:span text:style-name="T107">7</text:span><text:span text:style-name="T108">.</text:span><text:span text:style-name="T109"><text:tab/>Duomenys apie Stojančiojo mokymosi pasiekimus Sistemoje sugeneruojami automatiniu būdu. Atvejais, kai minėtų duomenų Sistemoje nėra, Stojantysis Aprašo 22 punkte nustatyta tvarka informuojamas, kad privalo Sistemoje pateikti dokumentų kopijas apie turimus mokymosi pasiekimus. Jeigu Stojančiojo pateikti dokumentai yra kita pavarde, nei įrašyta jo tapatybę patvirtinančiame dokumente, Sistemoje Stojantysis privalo pateikti dokumento, patvirtinančio pavardės keitimą, kopiją.</text:span></text:p>
      <text:p text:style-name="P110"><text:span text:style-name="T111">8</text:span><text:span text:style-name="T112">.</text:span><text:span text:style-name="T113"><text:tab/></text:span><text:span text:style-name="T114">Stojantieji, prisijungę prie Sistemos, užpildo Sistemoje pateiktą Prašymo formą, atsakydami į formoje pateiktus klausimus ir patvirtina pateiktų duomenų bei dokumentų tikrumą. Pageidavimai mokytis pagal Programas (toliau – Pageidavimas) pasirenkami iš Sistemoje nurodytų profesinio mokymo įstaigų ir jų įgyvendinamų Programų sąrašo. Vykstant pagrindiniam priėmimui Prašyme Stojantysis įrašo iki 5 Pageidavimų, vykstant papildomam priėmimui – iki 3. Pageidavimu laikomas Programos pavadinimo, jos valstybinio kodo ir Programą įgyvendinančios profesinio mokymo įstaigos pasirinkimas. Prašyme taip pat turi būti pateikiama informacija apie Stojančiojo specialiuosius ugdymosi poreikius, jeigu jų turi, sveikatos atitiktį mokytis pagal atitinkamą Programą ir kita informacija, vadovaujantis Sąrašu.<text:s/></text:span></text:p>
      <text:p text:style-name="P115"><text:span text:style-name="T116">9</text:span><text:span text:style-name="T117">.</text:span><text:span text:style-name="T118"><text:tab/></text:span><text:span text:style-name="T119">Visi Pageidavimai lygiaverčiai. Stojančiojo atitiktį mokytis pagal kiekvieną Pageidavimą įvertina ir nustato Programą pagal Pageidavimą įgyvendinanti profesinio mokymo įstaiga. Rezultatai apie minėtą atitikį paskelbiami<text:s/></text:span><text:span text:style-name="T120">Sistemoje ir apie juos informuojamas Stojantysis Aprašo 22 punkte nustatyta tvarka. <text:s/></text:span></text:p>
      <text:p text:style-name="P121"><text:span text:style-name="T122">10</text:span><text:span text:style-name="T123">.</text:span><text:span text:style-name="T124"><text:tab/>Profesinio mokymo įstaiga turi teisę organizuoti<text:s/></text:span><text:span text:style-name="T125">Stojančiųjų specifinių gebėjimų tinkamumo vertinimą pagal profesinių mokymo įstaigų parengtas užduotis. Specifinių gebėjimų vertinimo tvarkaraštį ir reikalavimus šioms užduotims profesinio mokymo įstaigos turi pateikti LAMA BPO<text:s/></text:span><text:span text:style-name="T126">ne vėliau kaip prieš 14 dienų <text:s/>iki Prašymų registravimo pradžios ir paskelbti minėtą informaciją savo <text:s/>interneto svetainėje.</text:span></text:p>
      <text:p text:style-name="P127"><text:span text:style-name="T128">11</text:span><text:span text:style-name="T129">.</text:span><text:span text:style-name="T130"><text:tab/>Stojantysis iki Prašymų pateikimo termino pabaigos Sistemoje privalo pasirinkti mokytis pagal vieną iš Programų, kurių reikalavimus jis atitinka.</text:span></text:p>
      <text:p text:style-name="P131"><text:span text:style-name="T132">12</text:span><text:span text:style-name="T133">.</text:span><text:span text:style-name="T134"><text:tab/>Per 5 dienas nuo Prašymų pateikimo termino pabaigos LAMA BPO,</text:span><text:span text:style-name="T135"><text:s/></text:span><text:span text:style-name="T136">vadovaudamasi švietimo ir mokslo ministro kasmet tvirtinamu Asmenų priėmimo į valstybės finansuojamas profesinio mokymo programas atitinkamų metų planu (toliau – Planas), priima sprendimą dėl siūlymo stojančiajam mokytis pagal Pageidavimą ir apie tai informuoja Stojantįjį Aprašo 22 punkte nustatyta tvarka.<text:s/></text:span><text:span text:style-name="T137"><text:s/></text:span></text:p>
      <text:p text:style-name="P138"><text:span text:style-name="T139">13</text:span><text:span text:style-name="T140">.</text:span><text:span text:style-name="T141"><text:tab/>Tais atvejais, kai Programą renkasi daugiau Stojančiųjų nei yra valstybės finansuojamų vietų, pirmumo teise priimami pirmosios kvalifikacijos siekiantys Stojantieji, turintys aukštesnius bendrojo ugdymo dalykų mokymosi pasiekimus.</text:span></text:p>
      <text:p text:style-name="P142"><text:span text:style-name="T143">14</text:span><text:span text:style-name="T144">.</text:span><text:span text:style-name="T145"><text:tab/>Stojančiajam, jeigu jam nebuvo pasiūlyta mokytis pagal pasirinktą Programą, arba jis pasirinko Programą, pagal kurią mokytis pageidauja mažiau nei 12 Stojančiųjų, LAMA BPO pasiūlo rinktis kitą jo Prašyme nurodytą Pageidavimą arba pasiūlo kitą profesinio mokymo įstaigą, kuri įgyvendina Stojančiojo pageidaujamą Programą. Apie tai Stojantieji informuojami Aprašo 22 punkte nustatyta tvarka. <text:s/></text:span></text:p>
      <text:p text:style-name="P146"><text:span text:style-name="T147">15</text:span><text:span text:style-name="T148">.</text:span><text:span text:style-name="T149"><text:tab/>Stojantieji, gavę siūlymus mokytis, turi ne vėliau kaip iki nustatytų Bendrojo priėmimo terminų pabaigos atvykti į atitinkamą profesinio mokymo įstaigą sudaryti profesinio mokymo sutartį. Prieš pasirašydamas profesinio mokymo sutartį Stojantysis profesinio mokymo įstaigai pateikia Prašyme pateiktą informaciją patvirtinančių dokumentų originalus.</text:span></text:p>
      <text:p text:style-name="P150"/>
      <text:p text:style-name="P151"><text:span text:style-name="T152">III</text:span><text:span text:style-name="T153"><text:s/>SKYRIUS<text:s/></text:span></text:p>
      <text:p text:style-name="P154"><text:span text:style-name="T155">PAPILDOMAS PRIĖMIMAS</text:span></text:p>
      <text:p text:style-name="P156"/>
      <text:p text:style-name="P157"><text:span text:style-name="T158">16</text:span><text:span text:style-name="T159">.</text:span><text:span text:style-name="T160"><text:tab/>Pasibaigus pagrindiniam priėmimui į laisvas Programų vietas pagal nustatytus Bendrojo priėmimo terminus, vykdomas papildomas priėmimas. Jame gali dalyvauti ir Stojantieji, kurie nebuvo užsiregistravę Sistemoje pagrindinio priėmimo metu. <text:s/></text:span></text:p>
      <text:p text:style-name="P161"><text:span text:style-name="T162">17</text:span><text:span text:style-name="T163">.</text:span><text:span text:style-name="T164"><text:tab/>Papildomas priėmimas vykdomas į Programas, kuriose po pagrindinio priėmimo liko laisvų vietų. Papildomo priėmimo metu Prašymus gali teikti tik Stojantieji, neturintys pasirašytų profesinio mokymo sutarčių.</text:span></text:p>
      <text:p text:style-name="P165"><text:span text:style-name="T166">18</text:span><text:span text:style-name="T167">.</text:span><text:span text:style-name="T168"><text:tab/>Prasidėjus papildomam priėmimui, Stojantieji teikia Prašymus į laisvas Programų vietas. Pagrindinio priėmimo metu negavę siūlymo mokytis Stojantieji gali patikslinti savo Prašymus, pateiktus vykdant <text:s/>pagrindinį priėmimą.</text:span></text:p>
      <text:p text:style-name="P169"><text:span text:style-name="T170">19</text:span><text:span text:style-name="T171">.</text:span><text:span text:style-name="T172"><text:tab/>Per 5 dienas po papildomam priėmimui nustatyto Bendrojo priėmimo termino pabaigos LAMA BPO priima sprendimą dėl siūlymo Stojančiajam mokytis pagal Pageidavimą ir apie tai informuoja Stojantįjį Aprašo 22 punkte nustatyta tvarka.</text:span></text:p>
      <text:p text:style-name="P173"><text:span text:style-name="T174">20</text:span><text:span text:style-name="T175">.</text:span><text:span text:style-name="T176"><text:tab/>Pasibaigus papildomam priėmimui Stojantieji, gavę siūlymus mokytis, turi ne vėliau kaip iki nustatyto Bendrojo priėmimo termino pabaigos atvykti į profesinio mokymo įstaigą sudaryti profesinio mokymo sutartį. Prieš pasirašydamas profesinio mokymo sutartį Stojantysis profesinio mokymo įstaigai pateikia Prašyme pateiktą informaciją patvirtinančių dokumentų originalus.</text:span></text:p>
      <text:p text:style-name="P177"/>
      <text:p text:style-name="P178"><text:span text:style-name="T179">IV</text:span><text:span text:style-name="T180"><text:s/>SKYRIUS</text:span></text:p>
      <text:p text:style-name="P181"><text:span text:style-name="T182">STOJANČIŲJŲ INFORMAVIMAS APIE BENDRĄJĮ PRIĖMIMĄ</text:span></text:p>
      <text:p text:style-name="P183"/>
      <text:p text:style-name="P184"><text:span text:style-name="T185">21</text:span><text:span text:style-name="T186">.</text:span><text:span text:style-name="T187"><text:tab/>Informaciją apie bendrąjį priėmimą elektroniniu paštu, telefonu arba tiesiogiai teikia ir konsultuoja už priėmimo į Programas vykdymą pagal kompetenciją atsakingi LAMA BPO ir profesinio mokymo įstaigų, kurių vykdomą Programą renkasi Stojantieji, darbuotojai.<text:s/></text:span></text:p>
      <text:p text:style-name="P188"><text:span text:style-name="T189">22</text:span><text:span text:style-name="T190">.</text:span><text:span text:style-name="T191"><text:tab/>Kiekvienam Prašymą pateikusiam Stojančiajam jo nurodytu elektroninio pašto adresu Sistema praneša apie užregistruotą prašymą – ne vėliau kaip per 1 <text:s/>darbo dieną; apie privalomų pateikti duomenų pakankamumą, jei Stojantysis nepateikė jų visų – ne vėliau kaip per 5 dienas; apie <text:s/>stojančiojo tinkamumą pasirinktoms Programoms ir apie siūlymą mokytis – pagal Bendro priėmimo terminus. Ši informacija taip pat pateikiama Stojančiajam prisijungus prie Sistemos.</text:span></text:p>
      <text:p text:style-name="P192"/>
      <text:p text:style-name="P193"><text:span text:style-name="T19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4-01-31T06:51:00Z</meta:creation-date>
    <dc:date>2024-01-31T06:51: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69" meta:word-count="1087" meta:character-count="9509" meta:row-count="229" meta:non-whitespace-character-count="8491"/>
  </office:meta>
</office:document-meta>
</file>