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0.6895in" fo:text-indent="-0.197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45" style:parent-style-name="Normal" style:family="paragraph">
      <style:paragraph-properties fo:text-align="justify" fo:margin-left="0.7444in">
        <style:tab-stops/>
      </style:paragraph-properties>
      <style:text-properties style:font-size-complex="12pt" style:language-asian="lt" style:country-asian="LT"/>
    </style:style>
    <style:style style:name="P46" style:parent-style-name="Normal" style:family="paragraph">
      <style:paragraph-properties fo:text-align="justify" fo:margin-left="0.7444in">
        <style:tab-stops/>
      </style:paragraph-properties>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7409in" style:page-number="1">
        <style:tab-stops>
          <style:tab-stop style:type="left" style:position="1.0826in"/>
        </style:tab-stops>
      </style:paragraph-properties>
      <style:text-properties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fo:margin-left="3.7409in">
        <style:tab-stops/>
      </style:paragraph-properties>
      <style:text-properties style:font-size-complex="12pt"/>
    </style:style>
    <style:style style:name="P62" style:parent-style-name="Normal" style:family="paragraph">
      <style:paragraph-properties fo:margin-left="3.74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fo:background-color="#FFFFFF"/>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fo:background-color="#FFFFFF"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fo:color="#000000"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fo:background-color="#FFFFFF"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color="#000000" fo:background-color="#FFFFFF"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fo:background-color="#FFFFFF" style:language-asian="lt" style:country-asian="LT"/>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weight-complex="bold" fo:font-style="italic" style:font-style-asian="italic" style:font-style-complex="italic" style:font-size-complex="12pt" fo:background-color="#FFFFFF"/>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weight-complex="bold" fo:font-style="italic" style:font-style-asian="italic" style:font-style-complex="italic"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5in"/>
        </style:tab-stops>
      </style:paragraph-properties>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justify">
        <style:tab-stops>
          <style:tab-stop style:type="left" style:position="0.5in"/>
        </style:tab-stops>
      </style:paragraph-properties>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anguage="en" fo:country="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5in"/>
        </style:tab-stops>
      </style:paragraph-properties>
    </style:style>
    <style:style style:name="P250" style:parent-style-name="Normal" style:family="paragraph">
      <style:paragraph-properties fo:text-align="center">
        <style:tab-stops>
          <style:tab-stop style:type="left" style:position="0.5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5in">
        <style:tab-stops>
          <style:tab-stop style:type="left" style:position="0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5in">
        <style:tab-stops>
          <style:tab-stop style:type="left" style:position="0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style:font-weight-complex="bold" fo:color="#000000" style:font-size-complex="12pt" fo:background-color="#FFFFFF"/>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text-underline-type="single" style:text-underline-style="solid" style:text-underline-width="auto" style:text-underline-mode="continuous"/>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text-underline-type="single" style:text-underline-style="solid" style:text-underline-width="auto" style:text-underline-mode="continuous"/>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text-underline-type="single" style:text-underline-style="solid" style:text-underline-width="auto" style:text-underline-mode="continuous"/>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text-underline-type="single" style:text-underline-style="solid" style:text-underline-width="auto" style:text-underline-mode="continuous"/>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style="italic" style:font-style-asian="italic" fo:color="#000000" fo:font-size="11pt" style:font-size-asian="11pt" style:font-size-complex="11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fo:color="#000000" style:font-size-complex="12pt" fo:background-color="#FFFFFF"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text-underline-type="single" style:text-underline-style="solid" style:text-underline-width="auto" style:text-underline-mode="continuous"/>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text-underline-type="single" style:text-underline-style="solid" style:text-underline-width="auto" style:text-underline-mode="continuous"/>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SimSu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text-underline-type="single" style:text-underline-style="solid" style:text-underline-width="auto" style:text-underline-mode="continuous"/>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text-underline-type="single" style:text-underline-style="solid" style:text-underline-width="auto" style:text-underline-mode="continuous"/>
    </style:style>
    <style:style style:name="T544" style:parent-style-name="DefaultParagraphFont" style:family="text">
      <style:text-properties style:text-underline-type="single" style:text-underline-style="solid" style:text-underline-width="auto" style:text-underline-mode="continuous" style:language-asian="lt" style:country-asian="LT"/>
    </style:style>
    <style:style style:name="T5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style:text-underline-type="single" style:text-underline-style="solid" style:text-underline-width="auto" style:text-underline-mode="continuous" style:language-asian="lt" style:country-asian="LT"/>
    </style:style>
    <style:style style:name="P547" style:parent-style-name="Normal" style:family="paragraph">
      <style:paragraph-properties fo:text-align="justify" fo:text-indent="0.5in">
        <style:tab-stops>
          <style:tab-stop style:type="left" style:position="0.5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tab-stops>
          <style:tab-stop style:type="left" style:position="0.5in"/>
        </style:tab-stops>
      </style:paragraph-properties>
      <style:text-properties style:font-size-complex="12pt"/>
    </style:style>
    <style:style style:name="P559" style:parent-style-name="Normal" style:family="paragraph">
      <style:paragraph-properties fo:text-align="justify">
        <style:tab-stops>
          <style:tab-stop style:type="left" style:position="0.5in"/>
        </style:tab-stops>
      </style:paragraph-properties>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style>
    <style:style style:name="T573" style:parent-style-name="DefaultParagraphFont" style:family="text">
      <style:text-properties fo:color="#0563C1"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16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T5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6111in" style:rel-width="scale" style:rel-height="scale"><draw:image xlink:href="media/image1.png" xlink:type="simple" xlink:show="embed" xlink:actuate="onLoad"/><svg:title/><svg:desc/></draw:frame></text:span></text:p>
      <text:p text:style-name="P10"/>
      <text:p text:style-name="P11">LIETUVOS RESPUBLIKOS KRAŠTO APSAUGOS</text:p>
      <text:p text:style-name="P12">MINISTRAS</text:p>
      <text:p text:style-name="P13"/>
      <text:p text:style-name="P14">ĮSAKYMAS</text:p>
      <text:p text:style-name="P15"><text:span text:style-name="T16">DĖL KRAŠTO APSAUGOS MINISTRO 2021 M. RUGSĖJO 14 D. ĮSAKYMO NR. V-670 „DĖL<text:s/></text:span><text:span text:style-name="T17">PIRKIMŲ, SUSIJUSIŲ SU NACIONALINIU SAUGUMU, INICIJAVIMO IR ORGANIZAVIMO KRAŠTO APSAUGOS SISTEMOJE</text:span></text:p>
      <text:p text:style-name="P18"><text:span text:style-name="T19">TVARKOS APRAŠO PATVIRTINIMO“ PAKEITIMO</text:span></text:p>
      <text:p text:style-name="P20"/>
      <text:p text:style-name="P21">2022 m. rugpjūčio 17 d.<text:s/><text:span text:style-name="T22">Nr.<text:s/></text:span><text:span text:style-name="T23">V-623</text:span></text:p>
      <text:p text:style-name="P24">Vilnius</text:p>
      <text:p text:style-name="P25"/>
      <text:p text:style-name="P26"><text:span text:style-name="T27">Pakeiči</text:span><text:span text:style-name="T28">u Lietuvos Respublikos krašto apsaugos ministro 2021 m. rugsėjo 14 d. įsakymą Nr. V-670 „Dėl<text:s/></text:span><text:span text:style-name="T29">Pirkimų, susijusių su nacionaliniu saugumu, inicijavimo ir organizavimo krašto apsaugos sistemoje<text:s/></text:span><text:span text:style-name="T30">tvarkos aprašo patvirtinimo“:</text:span></text:p>
      <text:p text:style-name="P31"><text:span text:style-name="T32">1</text:span><text:span text:style-name="T33">.</text:span><text:span text:style-name="T34"><text:tab/>Pakeičiu pavadinimą ir jį išdėstau taip:</text:span></text:p>
      <text:p text:style-name="P35"><text:span text:style-name="T36">„</text:span><text:span text:style-name="T37">DĖL PERKANČIŲJŲ ORGANIZACIJŲ AR PERKANČIŲJŲ SUBJEKTŲ, VEIKIANČIŲ GYNYBOS SRITYJE, ATLIEKAMŲ PIRKIMŲ ATITIKTIES<text:s/></text:span><text:soft-page-break/><text:span text:style-name="T38">NACIONALINIO SAUGUMO INTERESAMS VERTINIMO TVARKOS APRAŠO PATVIRTINIMO</text:span><text:span text:style-name="T39">“.</text:span></text:p>
      <text:p text:style-name="P40"><text:span text:style-name="T41">2</text:span><text:span text:style-name="T42">.<text:s/></text:span><text:span text:style-name="T43">Pakeičiu nurodytu įsakymu patvirtintą Pirkimų, susijusių su nacionaliniu saugumu, inicijavimo ir organizavimo krašto apsaugos sistemoje tvarkos aprašą ir jį išdėstau nauja redakcija (pridedama).</text:span></text:p>
      <text:p text:style-name="P44"/>
      <text:p text:style-name="P45"/>
      <text:p text:style-name="P46"/>
      <text:p text:style-name="P47"><text:span text:style-name="T48">Krašto apsaugos ministras<text:s/></text:span><text:span text:style-name="T49"><text:tab/></text:span><text:span text:style-name="T50"><text:tab/></text:span><text:span text:style-name="T51"><text:tab/></text:span><text:span text:style-name="T52"><text:tab/><text:s text:c="18"/>Arvydas Anušauskas</text:span></text:p>
      <text:soft-page-break/>
      <text:p text:style-name="P53">PATVIRTINTA</text:p>
      <text:p text:style-name="P60">Lietuvos Respublikos<text:s/></text:p>
      <text:p text:style-name="P61">krašto apsaugos ministro<text:s/></text:p>
      <text:p text:style-name="P62">2022 m. rugpjūčio 17 d.<text:s/><text:span text:style-name="T63">įsakymu Nr.<text:s/></text:span><text:span text:style-name="T64">V-623</text:span></text:p>
      <text:p text:style-name="P65"/>
      <text:p text:style-name="P66"/>
      <text:p text:style-name="P67"><text:span text:style-name="T68">PERKANČIŲJŲ ORGANIZACIJŲ AR PERKANČIŲJŲ SUBJEKTŲ, VEIKIANČIŲ GYNYBOS SRITYJE, ATLIEKAMŲ PIRKIMŲ ATITIKTIES NACIONALINIO SAUGUMO INTERESAMS VERTINI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erkančiųjų organizacijų ar perkančiųjų subjektų, veikiančių gynybos srityje, atliekamų pirkimų atitikties nacionalinio saugumo interesams vertinimo tvarkos aprašas (toliau – Aprašas) reglamentuoja nacionalinio saugumo reikalavimų taikymą inicijuojant, organizuojant perkančiųjų organizacijų ar perkančiųjų subjektų, veikiančių gynybos srityje, prekių, paslaugų ar darbų pirkimus ir vertinant jų atitiktį nacionalinio saugumo interesams.</text:span></text:p>
      <text:p text:style-name="P80"><text:span text:style-name="T81">2</text:span><text:span text:style-name="T82">. Aprašo teisiniai pagrindai:</text:span></text:p>
      <text:p text:style-name="P83"><text:span text:style-name="T84">2.1</text:span><text:span text:style-name="T85">. Aprašas parengtas vadovaujantis Lietuvos Respublikos viešųjų pirkimų įstatymo (toliau – Viešųjų pirkimų įstatymas), Lietuvos Respublikos viešųjų pirkimų, atliekamų gynybos ir saugumo srityje, įstatymo (toliau – Viešųjų pirkimų, atliekamų gynybos ir saugumo srityje, įstatymas</text:span><text:span text:style-name="T86">),<text:s/></text:span><text:span text:style-name="T87">Lietuvos Respublikos pirkimų, atliekamų vandentvarkos, energetikos, transporto ar pašto paslaugų srities perkančiųjų subjektų, įstatymo (toliau – Pirkimų, atliekamų vandentvarkos,<text:s/></text:span><text:soft-page-break/><text:span text:style-name="T88">energetikos, transporto ar pašto paslaugų srities perkančiųjų subjektų, įstatymas),</text:span><text:span text:style-name="T89"><text:s/>Lietuvos Respublikos nacionalinio saugumo pagrindų įstatymo</text:span><text:span text:style-name="T90">, Lietuvos Respublikos nacionaliniam saugumui užtikrinti svarbių objektų apsaugos įstatymo,<text:s/></text:span><text:span text:style-name="T91">Lietuvos Respublikos Seimo<text:s/></text:span><text:span text:style-name="T92">2002 m. gegužės 28 d.<text:s/></text:span><text:span text:style-name="T93">nutarimo<text:s/></text:span><text:span text:style-name="T94">Nr. IX-907</text:span><text:span text:style-name="T95"><text:s/>„Dėl Nacionalinio saugumo strategijos patvirtinimo“, Lietuvos Respublikos Vyriausybės 2022 m. kovo 30 d. nutarimo Nr. 280 „Dėl Lietuvos Respublikos viešųjų pirkimų įstatymo 92 straipsnio 13, 14 ir 15 dalių nuostatų įgyvendinimo“ (toliau – LRV nutarimas) ir kitų pirkimų organizavimo tvarką reglamentuojančių teisės aktų nuostatomis;</text:span></text:p>
      <text:p text:style-name="P96"><text:span text:style-name="T97">2.2</text:span><text:span text:style-name="T98">. Aprašas patvirtintas vadovaujantis Viešųjų pirkimų įstatymo 92 straipsnio 12 dalimi, Viešųjų pirkimų, atliekamų gynybos ir saugumo srityje, įstatymo 34 straipsnio 4 dalimi</text:span><text:span text:style-name="T99">,<text:s/></text:span><text:span text:style-name="T100">Lietuvos Respublikos pirkimų, atliekamų vandentvarkos, energetikos, transporto ar pašto paslaugų srities perkančiųjų subjektų, įstatymo</text:span><text:span text:style-name="T101"><text:s/>100 straipsnio 10 dalimi, Lietuvos Respublikos Vyriausybės<text:s/></text:span>2006 m. sausio 30 d. nutarimo Nr.<text:s/><text:span text:style-name="T102">92</text:span><text:s/>„Dėl<text:s/><text:span text:style-name="T103">Lietuvos Respublikos viešųjų pirkimų įstatymo ir Lietuvos Respublikos pirkimų, atliekamų vandentvarkos, energetikos, transporto ar pašto paslaugų srities perkančiųjų subjektų, įstatymo įgyvendinimo</text:span>” 9 punkte ir<text:s/><text:span text:style-name="T104">Lietuvos Respublikos Vyriausybės 2011 m. rugsėjo 21 d. nutarimo Nr. 1096 „Dėl Lietuvos Respublikos viešųjų pirkimų, atliekamų gynybos ir saugumo srityje, įstatymo įgyvendinimo“ 1.2 papunktyje Lietuvos Respublikos krašto apsaugos ministerijai (toliau – KAM) suteiktais įgaliojimais.</text:span></text:p>
      <text:p text:style-name="P105"><text:span text:style-name="T106">3</text:span><text:span text:style-name="T107">. Aprašo taikymo ypatumai:</text:span></text:p>
      <text:p text:style-name="P108"><text:span text:style-name="T109">3.1</text:span><text:span text:style-name="T110">. Aprašas netaikomas Antrojo operatyvinių tarnybų departamento prie KAM (toliau – AOTD prie KAM) organizuojamiems prekių, paslaugų ar darbų pirkimams;</text:span><text:span text:style-name="T111"><text:s/></text:span></text:p>
      <text:p text:style-name="P112"><text:span text:style-name="T113">3.2</text:span><text:span text:style-name="T114">. Aprašas taikomas pirkimams, kurių objektai yra Aprašo 1 priedo „Pirkimų ir pirkimų objektų, susijusių su nacionaliniu saugumu, sąraše“ (toliau – Sąrašas), įskaitant ir mažos vertės pirkimus;</text:span></text:p>
      <text:p text:style-name="P115"><text:span text:style-name="T116">3.3</text:span><text:span text:style-name="T117">. Apraše nustatyti reikalavimai, susiję su nacionaliniu saugumu, kurie taikomi Sąrašo 1 ir 3–7 punktuose nurodytiems objektams, gali būti taikomi ir kitiems pirkimo objektams, kuriems prievolės taikyti reikalavimus, susijusius su nacionaliniu saugumu, teisės aktai nenumato;</text:span></text:p>
      <text:p text:style-name="P118"><text:span text:style-name="T119">3.4</text:span><text:span text:style-name="T120">. Aprašas taikomas pirkimams, kurių objektų nėra Sąraše, tačiau pirkimo procedūrų metu tiekėjų paraiškos ar pasiūlymai gali būti vertinami grėsmės nacionaliniam saugumui atžvilgiu vadovaujantis Viešųjų pirkimų, atliekamų gynybos ir saugumo srityje, įstatymo 33 straipsnio 9 dalies nuostatomis (privaloma taikyti ir mažos vertės pirkimams) ar Viešųjų pirkimų įstatymo 45 straipsnio 2</text:span><text:span text:style-name="T121">1</text:span><text:span text:style-name="T122"><text:s/>dalies nuostatomis (neprivaloma taikyti mažos vertės pirkimams) arba Pirkimų, atliekamų vandentvarkos, energetikos, transporto ar pašto paslaugų srities perkančiųjų subjektų, įstatymo 58 straipsnio 4</text:span><text:span text:style-name="T123">1</text:span><text:span text:style-name="T124"><text:s/>dalies nuostatomis (neprivaloma taikyti mažos vertės pirkimams).</text:span></text:p>
      <text:p text:style-name="P125"><text:span text:style-name="T126">4</text:span><text:span text:style-name="T127">. Perkančiųjų organizacijų ar perkančiųjų subjektų, veikiančių gynybos srityje,</text:span><text:span text:style-name="T128"><text:s/>pirkimų informaciją, susijusią su nacionalinio saugumo interesais, vertina KAM <text:s/>veikianti N</text:span><text:span text:style-name="T129">acionalinio saugumo interesų<text:s/></text:span><text:span text:style-name="T130">vertinimo</text:span><text:span text:style-name="T131"><text:s/>krašto apsaugos sistemos atliekamuose viešuosiuose pirkimuose bei finansuojant<text:s/></text:span><text:span text:style-name="T132">eksperimentinę plėtrą ir inovacinę veiklą gynybos ir saugumo srityje<text:s/></text:span><text:span text:style-name="T133">komisija</text:span><text:span text:style-name="T134">, sudaryta Lietuvos Respublikos krašto apsaugos ministro 2020 m. birželio 8 d. įsakymu Nr. V-463 „Dėl N</text:span><text:span text:style-name="T135">acionalinio saugumo interesų<text:s/></text:span><text:span text:style-name="T136">vertinimo</text:span><text:span text:style-name="T137"><text:s/>krašto apsaugos sistemos atliekamuose viešuosiuose pirkimuose bei finansuojant<text:s/></text:span><text:span text:style-name="T138">eksperimentinę plėtrą ir inovacinę veiklą gynybos ir saugumo srityje<text:s/></text:span><text:span text:style-name="T139">komisijos sudarymo”</text:span><text:span text:style-name="T140"><text:s/>(toliau – Nacionalinio saugumo komisija).</text:span></text:p>
      <text:p text:style-name="P141"><text:span text:style-name="T142">5</text:span><text:span text:style-name="T143">. Apraše vartojamos sąvokos:<text:s/></text:span></text:p>
      <text:p text:style-name="P144"><text:span text:style-name="T145">5.1</text:span><text:span text:style-name="T146">.<text:s/></text:span><text:span text:style-name="T147">Pirkimas, susijęs su nacionaliniu saugumu</text:span><text:span text:style-name="T148"><text:s/>– Viešųjų pirkimų įstatyme ar Viešųjų pirkimų, atliekamų gynybos ir saugumo srityje, įstatyme arba Pirkimų, atliekamų vandentvarkos, energetikos, transporto ar pašto paslaugų srities perkančiųjų subjektų, įstatyme nustatyta tvarka organizuojamas ir atliekamas viešasis pirkimas, kuriam turi būti taikomi viešuosius pirkimus reglamentuojančiuose teisės aktuose ir šiame Apraše nurodyti, su nacionaliniu saugumu susiję reikalavimai;<text:s/></text:span></text:p>
      <text:p text:style-name="P149"><text:span text:style-name="T150">5.2</text:span><text:span text:style-name="T151">.<text:s/></text:span><text:span text:style-name="T152">Perkančioji organizacija gynybos srityje</text:span><text:span text:style-name="T153"><text:s/>– bet kuri krašto apsaugos sistemos (toliau – KAS) perkančioji organizacija (kuri taip pat gali valdyti ypatingos svarbos informacinę infrastruktūrą ar veikti srityse, kurios laikomos nacionaliniam saugumui užtikrinti strategiškai svarbių ūkio sektorių dalimi), atliekanti pirkimus vadovaudamasi Viešųjų pirkimų įstatymu ar Viešųjų pirkimų, atliekamų gynybos ir saugumo srityje, įstatymu;</text:span></text:p>
      <text:p text:style-name="P154"><text:span text:style-name="T155">5.3</text:span><text:span text:style-name="T156">.<text:s/></text:span><text:span text:style-name="T157">Perkantysis subjektas gynybos srityje</text:span><text:span text:style-name="T158"><text:s/>- bet kuris KAS perkantysis subjektas (kuris taip pat gali valdyti ypatingos svarbos informacinę infrastruktūrą ar veikti srityse, kurios laikomos nacionaliniam saugumui užtikrinti strategiškai svarbių ūkio sektorių dalimi), atliekantis pirkimus vadovaudamasis P</text:span><text:span text:style-name="T159">irkimų, atliekamų vandentvarkos, energetikos, transporto ar pašto paslaugų srities perkančiųjų subjektų, įstatymu.</text:span></text:p>
      <text:p text:style-name="P160"><text:span text:style-name="T161">5.4</text:span><text:span text:style-name="T162">. kitos Apraše vartojamos sąvokos atitinka<text:s/></text:span><text:span text:style-name="T163">Pirkimų organizavimo, kontrolės ir priežiūros krašto apsaugos sistemoje tvarkos apraše, patvirtintame</text:span><text:span text:style-name="T164"><text:s/></text:span><text:span text:style-name="T165">Lietuvos Respublikos krašto apsaugos ministro 2007 m. liepos 30 d. įsakymu Nr. 768 „Dėl Pirkimų organizavimo, kontrolės ir priežiūros krašto apsaugos sistemoje tvarkos aprašo, Krašto apsaugos sistemoje centralizuotai perkamų prekių, paslaugų ir darbų sąrašo ir Krašto apsaugos sistemoje atliekamų pirkimų kokybės reikalavimų nustatymo ir kokybės užtikrinimo tvarkos aprašo patvirtinimo“, ir<text:s/></text:span><text:span text:style-name="T166">Aprašo 2.1 papunktyje nurodytuose teisės aktuose vartojamas sąvokas.</text:span></text:p>
      <text:p text:style-name="P167"/>
      <text:p text:style-name="P168"><text:span text:style-name="T169">II</text:span><text:span text:style-name="T170"><text:s/>SKYRIUS</text:span></text:p>
      <text:p text:style-name="P171"><text:span text:style-name="T172">PIRKIMŲ INICIJAVIMAS</text:span></text:p>
      <text:p text:style-name="P173"/>
      <text:p text:style-name="P174"><text:span text:style-name="T175">6</text:span><text:span text:style-name="T176">. Aprašo 3.3 punkte numatytu atveju sprendimus priima perkančioji organizacija gynybos srityje (toliau – perkančioji organizacija) ar perkantysis subjektas gynybos srityje (toliau – perkantysis subjektas), kiek tai susiję su perkančiosios organizacijos ar perkančiojo subjekto<text:s/></text:span><text:soft-page-break/><text:span text:style-name="T177">įsipareigojimų vykdymu,<text:s/></text:span><text:span text:style-name="T178">įvertinęs visus galinčius kelti grėsmę nacionalinio saugumo interesams rizikos veiksnius.</text:span><text:span text:style-name="T179"><text:s/></text:span></text:p>
      <text:p text:style-name="P180"><text:span text:style-name="T181">7</text:span><text:span text:style-name="T182">. Planuodama pirkimus, susijusius su nacionaliniu saugumu, perkančioji organizacija ar perkantysis subjektas:</text:span></text:p>
      <text:p text:style-name="P183"><text:span text:style-name="T184">7.1</text:span><text:span text:style-name="T185">. vadovaudamasis Sąrašu, atsižvelgdamas į Aprašo 8 punkte numatytas galimybes, parengia ateinančių metų viešųjų pirkimų plano (toliau – Planas) projektą, kuriame pažymi, ar pirkimas susijęs su nacionaliniu saugumu;</text:span></text:p>
      <text:p text:style-name="P186"><text:span text:style-name="T187">7.2</text:span><text:span text:style-name="T188">. parengia laisvos formos aiškinamąjį raštą, pagrindžiantį priimtus sprendimus, kai Sąraše nurodytam pirkimo objektui (</text:span>išskyrus Sąrašo 2 punkte nurodytus objektus<text:span text:style-name="T189">) taikoma bet kuri (bet kurios) Aprašo 8 punkte nurodyta išimtis (išimtys);</text:span></text:p>
      <text:p text:style-name="P190"><text:span text:style-name="T191">7.3</text:span><text:span text:style-name="T192">. užtikrina, kad Plano projekte nurodytų pirkimų, susijusių su nacionaliniu saugumu, pirkimo būdas nebūtų siejamas su<text:s/></text:span><text:span text:style-name="T193">viešosios įstaigos<text:s/></text:span><text:span text:style-name="T194">CPO</text:span><text:span text:style-name="T195"><text:s/>LT paslaugomis, išskyrus atvejus, kai<text:s/></text:span></text:p>
      <text:p text:style-name="P196"><text:span text:style-name="T197">7.3.1</text:span><text:span text:style-name="T198">. yra žinoma, kad viešoji įstaiga<text:s/></text:span><text:span text:style-name="T199">CPO</text:span><text:span text:style-name="T200"><text:s/>LT gali pasiūlyti iš jos administruojamo katalogo įsigyti Sąraše esančių pirkimo objektų, atitinkančių perkančiosios organizacijos ar perkančiojo subjekto reikalavimus ir kurių pirkimai buvo atlikti taikant viešuosius pirkimus reglamentuojančių teisės aktų nuostatas, susijusias su nacionaliniu saugumu</text:span><text:span text:style-name="T201">;</text:span></text:p>
      <text:p text:style-name="P202"><text:span text:style-name="T203">7.3.2</text:span><text:span text:style-name="T204">. Nacionalinio saugumo komisija nusprendžia kitaip (netaikoma<text:s/></text:span>Sąrašo 2 punkte nurodytiems objektams)<text:span text:style-name="T205">;</text:span><text:s/></text:p>
      <text:p text:style-name="P206"><text:span text:style-name="T207">7.4</text:span><text:span text:style-name="T208">. prieš pirkimo įtraukimą į Planą (ar jo pakeitimą), kreipiasi raštu į Nacionalinio saugumo komisiją dėl pritarimo tuo atveju, kai yra poreikis ir argumentų, pagrindžiančių, kad Sąraše esančiam pirkimui<text:s/></text:span><text:span text:style-name="T209">(</text:span>išskyrus Sąrašo 2 punkte nurodytus objektus<text:span text:style-name="T210">)<text:s/></text:span><text:span text:style-name="T211">netikslinga taikyti reikalavimus, susijusius su nacionaliniu saugumu. Gavusi Nacionalinio saugumo komisijos pritarimą, perkančioji organizacija ar perkantysis subjektas tai pažymi Plano pastabų skiltyje ir nurodo Nacionalinio saugumo komisijos protokolo datą ir numerį;</text:span></text:p>
      <text:p text:style-name="P212"><text:span text:style-name="T213">7.5</text:span><text:span text:style-name="T214">. pateikia KAM Įsigijimų politikos skyriui (toliau – KAM ĮPS) derinti Plano projektą (kartu su Aprašo 7.2 papunktyje nurodyta pagrindžiančia informacija (kai taikoma)) tokia tvarka:</text:span></text:p>
      <text:p text:style-name="P215"><text:span text:style-name="T216">7.5.1</text:span><text:span text:style-name="T217">. Perkančiosios organizacijos ar perkantieji subjektai (išskyrus perkančiąsias organizacijas, kurios atsakingos už KAS centralizuotus pirkimus) Planų projektus pateikia derinti Dokumentų valdymo informacinės sistemos elektroninėmis priemonėmis iki einamųjų metų<text:s/></text:span><text:span text:style-name="T218">lapkričio 20 d.</text:span><text:span text:style-name="T219"><text:s/>Planų pakeitimų projektai pateikiami derinti tik tais atvejais, kai jie papildomi pirkimais, esančiais Sąraše;</text:span></text:p>
      <text:p text:style-name="P220"><text:span text:style-name="T221">7.5.2</text:span><text:span text:style-name="T222">. Perkančiosios organizacijos, atsakingos už KAS centralizuotus pirkimus, Planų projektus pateikia derinti Dokumentų valdymo informacinės sistemos elektroninėmis priemonėmis iki einamųjų metų<text:s/></text:span><text:span text:style-name="T223">gruodžio 10 d</text:span><text:span text:style-name="T224">. Planų pakeitimų projektai pateikiami derinti visais atvejais.</text:span></text:p>
      <text:p text:style-name="P225"/>
      <text:p text:style-name="P226"><text:span text:style-name="T227">8</text:span>. Reikalavimai, susiję su nacionaliniu saugumu, netaikomi Sąraše esančiam pirkimo objektui (išskyrus Sąrašo 2 punkte nurodytus objektus), jeigu jis atitinka bent vieną iš šių požymių:</text:p>
      <text:p text:style-name="P228">8.1. pirkimas yra susijęs su įslaptinta informacija;</text:p>
      <text:p text:style-name="P229">8.2. planuojama atlikti neskelbiamą pirkimą kreipiantis į vienintelį galimą tiekėją dėl techninių priežasčių (nėra konkurencinių pasiūlymų, yra technologinio nepakeičiamumo/nesuderinamumo sąlyga);</text:p>
      <text:p text:style-name="P230">8.3. vadovaujantis Viešųjų pirkimų įstatymo 71 straipsnio 1 dalies 3 punktu, Viešųjų pirkimų, atliekamų gynybos ir saugumo srityje, įstatymo 19 straipsnio 4 dalies 4 punktu ar Pirkimų, atliekamų vandentvarkos, energetikos, transporto ar pašto paslaugų srities perkančiųjų subjektų, įstatymo 79 straipsnio 1 dalies 4 punktu, pagrįstai ir<text:s/><text:span text:style-name="T231">neišvengiamai būtina pirkimą atlikti ypač skubiai<text:s/></text:span>ir nėra galimybių taikyti šiame Apraše nurodytų, su nacionaliniu saugumu susijusių reikalavimų;</text:p>
      <text:p text:style-name="P232">8.4. perkančioji organizacija ar perkantysis subjektas atlieka pirkimą,<text:s/><text:span text:style-name="T233">kai prekių tiekimo, paslaugų teikimo ar darbų atlikimo vieta yra</text:span><text:s/>užsienio šalies teritorijoje.</text:p>
      <text:p text:style-name="P234">8.5. pirkimas atitinka bet kurį iš Viešųjų pirkimų įstatymo 14 – 16 straipsniuose ar Viešųjų pirkimų, atliekamų gynybos ir saugumo srityje, įstatymo 3 straipsnyje ar Pirkimų, atliekamų vandentvarkos, energetikos, transporto ar pašto paslaugų srities perkančiųjų subjektų, įstatymo 14–19 straipsniuose nurodytų atvejų, kuriems šių įstatymų reikalavimai netaikomi.</text:p>
      <text:p text:style-name="P235"/>
      <text:p text:style-name="P236"><text:span text:style-name="T237">9</text:span><text:span text:style-name="T238">. KAM ĮPS:</text:span></text:p>
      <text:p text:style-name="P239"><text:span text:style-name="T240">9.1</text:span><text:span text:style-name="T241">. vertina pagal Aprašo 7.2 papunkčio reikalavimą pateiktos informacijos pagrįstumą;</text:span></text:p>
      <text:p text:style-name="P242"><text:span text:style-name="T243">9.2</text:span><text:span text:style-name="T244">. įvertina ir suderina perkančiųjų organizacijų ar perkančiųjų subjektų Aprašo 7 punkte nustatyta tvarka ir terminais pateiktus Planų projektus</text:span><text:span text:style-name="T245"><text:s/></text:span><text:span text:style-name="T246">iki einamųjų metų<text:s/></text:span><text:span text:style-name="T247">gruodžio 23 d</text:span><text:span text:style-name="T248">.</text:span></text:p>
      <text:p text:style-name="P249"/>
      <text:p text:style-name="P250"><text:span text:style-name="T251">III</text:span><text:span text:style-name="T252"><text:s/>SKYRIUS</text:span></text:p>
      <text:p text:style-name="P253"><text:span text:style-name="T254">PIRKIMŲ ORGANIZAVIMAS IR ATITIKTIES NACIONALINIO SAUGUMO INTERESAMS VERTINIMAS</text:span></text:p>
      <text:p text:style-name="P255"/>
      <text:p text:style-name="P256"><text:span text:style-name="T257">10</text:span><text:span text:style-name="T258">. Bendrieji pirkimo dokumentų (įskaitant technines specifikacijas) rengimo reikalavimai:</text:span></text:p>
      <text:p text:style-name="P259"><text:span text:style-name="T260">10.1</text:span><text:span text:style-name="T261">. Kai pirkimas atliekamas vadovaujantis<text:s/></text:span><text:span text:style-name="T262">Viešųjų pirkimų, atliekamų gynybos ir saugumo srityje, įstatymu</text:span><text:span text:style-name="T263">, privaloma:</text:span></text:p>
      <text:p text:style-name="P264"><text:span text:style-name="T265">10.1.1</text:span><text:span text:style-name="T266">. pirkimo inicijavimo stadijoje rengiant techninę specifikaciją:</text:span></text:p>
      <text:p text:style-name="P267"><text:span text:style-name="T268">10.1.1.1</text:span><text:span text:style-name="T269">.<text:s/></text:span><text:span text:style-name="T270">Sąrašo 2 punkte nurodytiems objektams</text:span><text:span text:style-name="T271"><text:s/>įrašyti šio įstatymo 40 straipsnio 9 dalies reikalavimus;</text:span></text:p>
      <text:p text:style-name="P272"><text:span text:style-name="T273">10.1.1.2</text:span><text:span text:style-name="T274">.<text:s/></text:span><text:span text:style-name="T275">Sąrašo 1 ir 3–7 punktuose nurodytiems objektams</text:span><text:span text:style-name="T276"><text:s/>įrašyti šio įstatymo<text:s/></text:span><text:span text:style-name="T277">44 straipsnio 3 dalies</text:span><text:span text:style-name="T278"><text:s/>reikalavimus;</text:span></text:p>
      <text:p text:style-name="P279"><text:span text:style-name="T280">10.1.2</text:span><text:span text:style-name="T281">.<text:s/></text:span><text:span text:style-name="T282">visais atvejais</text:span><text:span text:style-name="T283"><text:s/>įrašyti dalyvavimo pirkime apribojimus, nustatytus šio įstatymo 6 straipsnio 2 dalyje, kurios (ar jos dalies) galima netaikyti tik išimtiniais pagrįstais atvejais, įvertinus visus galinčius kelti grėsmę nacionalinio saugumo interesams rizikos veiksnius;</text:span></text:p>
      <text:p text:style-name="P284"><text:span text:style-name="T285">10.1.3</text:span><text:span text:style-name="T286">.<text:s/></text:span><text:span text:style-name="T287">visais atvejais</text:span><text:span text:style-name="T288"><text:s/>įrašyti šio įstatymo 24 straipsnio 2 dalies 27 punkto nuostatą;</text:span></text:p>
      <text:p text:style-name="P289"><text:span text:style-name="T290">10.1.4</text:span><text:span text:style-name="T291">. pirkimams, susijusiems su ypatingos svarbos informacine infrastruktūra (toliau – YSII) ar KAS ryšių ir informacine sistema, kuri skirta valstybės saugumo ir gynybos tikslams (toliau – KAS RIS), tiek pirkimo dokumentuose, tiek pirkimo sutartyje įrašyti reikalavimus, kad tiekėjas turi laikytis konkrečių YSII ar KAS RIS saugos dokumentų ir (ar) vadovautis teisės aktais, reglamentuojančiais YSII ar KAS RIS kibernetinį saugumą, incidentų valdymo reikalavimus (ypač reagavimo į incidentus, sutrikimų ir gedimų ištaisymo reikalavimus), ir perkančiosios organizacijos teisę audituoti, kaip tiekėjas laikosi šių reikalavimų;</text:span></text:p>
      <text:p text:style-name="P292"><text:span text:style-name="T293">10.1.5</text:span><text:span text:style-name="T294">.<text:s/></text:span><text:span text:style-name="T295">perkant Sąrašo 2 punkte nurodytus objektus</text:span><text:span text:style-name="T296">, reikalauti 40 straipsnio 10 dalyje nurodytų dokumentų, pagrindžiančių atitiktį 40 straipsnio 9 dalies ir 6 straipsnio 2 dalies reikalavimams;</text:span></text:p>
      <text:p text:style-name="P297"><text:span text:style-name="T298">10.1.6</text:span><text:span text:style-name="T299">.<text:s/></text:span><text:span text:style-name="T300">perkant Sąrašo 1 ir 3–7 punktuose nurodytus objektus</text:span><text:span text:style-name="T301">, įrašyti šio įstatymo 34 straipsnio <text:s text:c="6"/>2 dalies 5 punkto nuostatą ir nurodyti, kad pirkimo dalyvis, kurio pasiūlymas pagal pirkimo dokumentuose nustatytus kriterijus turėtų būti pripažintas laimėjusiu, turės pateikti</text:span><text:span text:style-name="T302"><text:s/></text:span><text:span text:style-name="T303">dokumentus ir informaciją, nurodytą Aprašo 2 priede „Informacija apie tiekėją (subtiekėją, subrangovą, sutartinai veikiantį asmenį, gamintoją)“ (toliau – Aprašo 2 priedas), pagrindžiančią atitiktį šio įstatymo 34 straipsnio 2 dalies 5 punkto, taip pat 44 straipsnio 3 dalies ir 6 straipsnio 2 dalies nuostatoms;</text:span></text:p>
      <text:p text:style-name="P304"><text:span text:style-name="T305">10.1.7</text:span><text:span text:style-name="T306">.<text:s/></text:span><text:span text:style-name="T307">perkant Sąraše nenurodytus objektus Aprašo 3.4 papunktyje numatytais atvejais:</text:span></text:p>
      <text:p text:style-name="P308"><text:span text:style-name="T309">10.1.7.1</text:span><text:span text:style-name="T310">. jeigu reikalavimai taikomi, įrašyti nuorodą į šio įstatymo 33 straipsnio 9 dalies reikalavimus ir 33 straipsnio 10 dalyje nurodytus dokumentus, pagrindžiančius atitiktį 33 straipsnio 9 dalies reikalavimams;</text:span></text:p>
      <text:p text:style-name="P311"><text:span text:style-name="T312">10.1.7.2</text:span><text:span text:style-name="T313">. visais atvejais, kai sudaroma rašytinė pirkimo sutartis, joje įrašyti šio įstatymo 54 straipsnio 1 dalies 4 punkte numatytą pirkimo sutarties nutraukimo galimybę atsiradus 33 straipsnio 9 dalyje nurodytų aplinkybių;</text:span></text:p>
      <text:p text:style-name="P314"><text:span text:style-name="T315">10.1.8</text:span><text:span text:style-name="T316">. pirkimo dokumentuose numatyti dalyvio pasiūlymo atmetimo pagrindus, kai dalyvis atitinka konkrečiam pirkimui taikomus šio įstatymo straipsnius, susijusius su nacionaliniu saugumu, sąlygas ar reikalavimus arba jų neatitinka.<text:s/></text:span></text:p>
      <text:p text:style-name="P317"><text:span text:style-name="T318">10.2</text:span><text:span text:style-name="T319">. Kai pirkimas atliekamas vadovaujantis<text:s/></text:span><text:span text:style-name="T320">Viešųjų pirkimų įstatymu</text:span><text:span text:style-name="T321">, privaloma:</text:span></text:p>
      <text:p text:style-name="P322"><text:span text:style-name="T323">10.2.1</text:span><text:span text:style-name="T324">. pirkimo inicijavimo stadijoje rengiant techninę specifikaciją:</text:span></text:p>
      <text:p text:style-name="P325"><text:span text:style-name="T326">10.2.1.1</text:span><text:span text:style-name="T327">.<text:s/></text:span><text:span text:style-name="T328">Sąrašo 2 punkte nurodytiems objektams</text:span><text:span text:style-name="T329"><text:s/>įrašyti šio įstatymo 37 straipsnio 9 dalies ir 47 straipsnio 9 dalies reikalavimus;</text:span></text:p>
      <text:p text:style-name="P330"><text:span text:style-name="T331">10.2.1.2</text:span><text:span text:style-name="T332">.<text:s/></text:span><text:span text:style-name="T333">Sąrašo 1 ir 3–7 punktuose nurodytiems objektams</text:span><text:span text:style-name="T334"><text:s/>įrašyti šio įstatymo 37 straipsnio 8 ir 47 straipsnio 8 dalies reikalavimus;</text:span></text:p>
      <text:p text:style-name="P335"><text:span text:style-name="T336">10.2.2</text:span><text:span text:style-name="T337">.<text:s/></text:span><text:span text:style-name="T338">visais atvejais</text:span><text:span text:style-name="T339"><text:s/>įrašyti dalyvavimo pirkime apribojimus, nustatytus šio įstatymo 17 straipsnio 5 dalyje, kurios (ar jos dalies) galima netaikyti tik išimtiniais pagrįstais atvejais, įvertinus visus galinčius kelti grėsmę nacionalinio saugumo interesams rizikos veiksnius;</text:span></text:p>
      <text:p text:style-name="P340"><text:span text:style-name="T341">10.2.3</text:span><text:span text:style-name="T342">.<text:s/></text:span><text:span text:style-name="T343">visais atvejais</text:span><text:span text:style-name="T344"><text:s/>įrašyti 35 straipsnio 2 dalies 33 punkto nuostatą;</text:span></text:p>
      <text:p text:style-name="P345"><text:span text:style-name="T346">10.2.4</text:span><text:span text:style-name="T347">. pirkimams, susijusiems su YSII ar KAS RIS, tiek pirkimo dokumentuose, tiek pirkimo sutartyje įrašyti reikalavimus, kad tiekėjas turi laikytis konkrečių YSII ar KAS RIS saugos dokumentų ir (ar) vadovautis teisės aktais, reglamentuojančiais YSII ar KAS RIS kibernetinį saugumą, incidentų valdymo reikalavimus (ypač reagavimo į incidentus, sutrikimų ir gedimų ištaisymo reikalavimus), ir perkančiosios organizacijos teisę audituoti, kaip tiekėjas laikosi šių reikalavimų;</text:span></text:p>
      <text:p text:style-name="P348"><text:span text:style-name="T349">10.2.5</text:span><text:span text:style-name="T350">.<text:s/></text:span><text:span text:style-name="T351">perkant Sąrašo 2 punkte nurodytus objektus</text:span><text:span text:style-name="T352">,</text:span><text:span text:style-name="T353"><text:s/></text:span><text:span text:style-name="T354">reikalauti 39 straipsnio 3 dalyje nurodytų dokumentų</text:span><text:span text:style-name="T355">, pagrindžiančių atitiktį<text:s/></text:span><text:span text:style-name="T356">37 straipsnio 9 dalies reikalavimams, ir 51 straipsnio 12 dalyje nurodytų dokumentų, pagrindžiančių atitiktį 47 straipsnio 9 dalies ir 17 straipsnio 5 dalies</text:span><text:span text:style-name="T357"><text:s/></text:span><text:span text:style-name="T358">reikalavimams;</text:span></text:p>
      <text:p text:style-name="P359"><text:span text:style-name="T360">10.2.6</text:span><text:span text:style-name="T361">.<text:s/></text:span><text:span text:style-name="T362">perkant Sąrašo 1 ir 3–7 punktuose nurodytus objektus</text:span><text:span text:style-name="T363">, nurodyti, kad pirkimo dalyvis, kurio pasiūlymas pagal pirkimo dokumentuose nustatytus kriterijus turėtų būti pripažintas<text:s/></text:span><text:soft-page-break/><text:span text:style-name="T364">laimėjusiu, turės pateikti dokumentus ir informaciją, nurodytą Aprašo 2 priede, pagrindžiančią atitiktį 37 straipsnio 8 dalies, 47 straipsnio 8 dalies ir 17 straipsnio 5 dalies reikalavimams;</text:span></text:p>
      <text:p text:style-name="P365"><text:span text:style-name="T366">10.2.7</text:span><text:span text:style-name="T367">.<text:s/></text:span><text:span text:style-name="T368">perkant Sąraše nenurodytus objektus Aprašo 3.4 papunktyje numatytais atvejais</text:span><text:span text:style-name="T369">:<text:s/></text:span></text:p>
      <text:p text:style-name="P370"><text:span text:style-name="T371">10.2.7.1</text:span><text:span text:style-name="T372">. jeigu reikalavimai taikomi, įrašyti nuorodas į šio įstatymo 45 straipsnio 2</text:span><text:span text:style-name="T373">1</text:span><text:span text:style-name="T374"><text:s/>dalies reikalavimus ir 51 straipsnio 12 dalyje nurodytus dokumentus, pagrindžiančius atitiktį 45 straipsnio 2</text:span><text:span text:style-name="T375">1</text:span><text:span text:style-name="T376"><text:s/>dalies reikalavimams;</text:span></text:p>
      <text:p text:style-name="P377"><text:span text:style-name="T378">10.2.7.2</text:span><text:span text:style-name="T379">.<text:s/></text:span><text:span text:style-name="T380">visais atvejais</text:span><text:span text:style-name="T381">, kai sudaroma rašytinė pirkimo sutartis, joje įrašyti šio įstatymo 90 straipsnio 1 dalies 4 punkte numatytą pirkimo sutarties nutraukimo galimybę atsiradus 45 straipsnio 2</text:span><text:span text:style-name="T382">1</text:span><text:span text:style-name="T383"><text:s/>dalyje nurodytų aplinkybių;</text:span></text:p>
      <text:p text:style-name="P384"><text:span text:style-name="T385">10.2.8</text:span><text:span text:style-name="T386">. pirkimo dokumentuose numatyti dalyvio pasiūlymo atmetimo pagrindus, kai dalyvis atitinka konkrečiam pirkimui taikomus šio įstatymo straipsnius, susijusius su nacionaliniu saugumu, sąlygas ar reikalavimus arba jų neatitinka.<text:s/></text:span></text:p>
      <text:p text:style-name="P387"><text:span text:style-name="T388">10.3</text:span><text:span text:style-name="T389">. Kai pirkimas atliekamas vadovaujantis<text:s/></text:span><text:span text:style-name="T390">P</text:span><text:span text:style-name="T391">irkimų, atliekamų vandentvarkos, energetikos, transporto ar pašto paslaugų srities perkančiųjų subjektų, įstatymu</text:span><text:span text:style-name="T392">, privaloma:</text:span></text:p>
      <text:p text:style-name="P393"><text:span text:style-name="T394">10.3.1</text:span><text:span text:style-name="T395">. pirkimo inicijavimo stadijoje rengiant techninę specifikaciją:</text:span></text:p>
      <text:p text:style-name="P396"><text:span text:style-name="T397">10.3.1.1</text:span><text:span text:style-name="T398">.<text:s/></text:span><text:span text:style-name="T399">Sąrašo 2 punkte nurodytiems objektams</text:span><text:span text:style-name="T400"><text:s/>įrašyti šio įstatymo 50 straipsnio 9 dalies reikalavimus;</text:span></text:p>
      <text:p text:style-name="P401"><text:span text:style-name="T402">10.3.1.2</text:span><text:span text:style-name="T403">.<text:s/></text:span><text:span text:style-name="T404">Sąrašo 1 ir 3–7 punktuose nurodytiems objektams</text:span><text:span text:style-name="T405"><text:s/>įrašyti šio įstatymo 50 straipsnio 8 dalies reikalavimus;</text:span></text:p>
      <text:p text:style-name="P406"><text:span text:style-name="T407">10.3.2</text:span><text:span text:style-name="T408">.<text:s/></text:span><text:span text:style-name="T409">visais atvejais</text:span><text:span text:style-name="T410"><text:s/>įrašyti dalyvavimo pirkime apribojimus, nustatytus šio įstatymo 29 straipsnio 5 dalyje, kurios (ar jos dalies) galima netaikyti tik išimtiniais pagrįstais atvejais, įvertinus visus galinčius kelti grėsmę nacionalinio saugumo interesams rizikos veiksnius;</text:span></text:p>
      <text:p text:style-name="P411"><text:span text:style-name="T412">10.3.3</text:span><text:span text:style-name="T413">.<text:s/></text:span><text:span text:style-name="T414">visais atvejais</text:span><text:span text:style-name="T415"><text:s/>įrašyti šio įstatymo 48 straipsnio 2 dalies 33 punkto nuostatą;</text:span></text:p>
      <text:p text:style-name="P416"><text:span text:style-name="T417">10.3.4</text:span><text:span text:style-name="T418">. pirkimams, susijusiems su YSII ar KAS RIS, tiek pirkimo dokumentuose, tiek pirkimo sutartyje įrašyti reikalavimus, kad tiekėjas turi laikytis konkrečių YSII ar KAS RIS saugos<text:s/></text:span><text:soft-page-break/><text:span text:style-name="T419">dokumentų ir (ar) vadovautis teisės aktais, reglamentuojančiais YSII ar KAS RIS kibernetinį saugumą, incidentų valdymo reikalavimus (ypač reagavimo į incidentus, sutrikimų ir gedimų ištaisymo reikalavimus), ir perkančiosios organizacijos teisę audituoti, kaip tiekėjas laikosi šių reikalavimų;</text:span></text:p>
      <text:p text:style-name="P420"><text:span text:style-name="T421">10.3.5</text:span><text:span text:style-name="T422">.<text:s/></text:span><text:span text:style-name="T423">perkant Sąrašo 2 punkte nurodytus objektus</text:span><text:span text:style-name="T424">, reikalauti šio įstatymo 52 straipsnio 3 dalyje nurodytų dokumentų, pagrindžiančių atitiktį 50 straipsnio 9 dalies ir 29 straipsnio 5 dalies reikalavimams;</text:span></text:p>
      <text:p text:style-name="P425"><text:span text:style-name="T426">10.3.6</text:span><text:span text:style-name="T427">.<text:s/></text:span><text:span text:style-name="T428">perkant Sąrašo 1 ir 3–7 punktuose nurodytus objektus</text:span><text:span text:style-name="T429">, nurodyti, kad pirkimo dalyvis, kurio pasiūlymas pagal pirkimo dokumentuose nustatytus kriterijus turėtų būti pripažintas laimėjusiu, turės pateikti dokumentus ir informaciją, nurodytą Aprašo 2 priede, pagrindžiančią atitiktį 50 straipsnio 8 dalies ir 29 straipsnio 5 dalies reikalavimams;</text:span></text:p>
      <text:p text:style-name="P430"><text:span text:style-name="T431">10.3.7</text:span><text:span text:style-name="T432">.<text:s/></text:span><text:span text:style-name="T433">perkant Sąraše nenurodytus objektus Aprašo 3.4 papunktyje numatytais atvejais</text:span><text:span text:style-name="T434">:<text:s/></text:span></text:p>
      <text:p text:style-name="P435"><text:span text:style-name="T436">10.3.7.1</text:span><text:span text:style-name="T437">. jeigu reikalavimai taikomi, įrašyti nuorodas į šio įstatymo 58 straipsnio 4</text:span><text:span text:style-name="T438">1</text:span><text:span text:style-name="T439"><text:s/>dalies reikalavimus ir 58 straipsnio 4</text:span><text:span text:style-name="T440">2</text:span><text:span text:style-name="T441"><text:s/>dalyje nurodytus dokumentus, pagrindžiančius atitiktį 58 straipsnio 4</text:span><text:span text:style-name="T442">1</text:span><text:span text:style-name="T443"><text:s/>dalies reikalavimams;</text:span></text:p>
      <text:p text:style-name="P444"><text:span text:style-name="T445">10.3.7.2</text:span><text:span text:style-name="T446">. visais atvejais, kai sudaroma rašytinė pirkimo sutartis, joje įrašyti šio įstatymo 98 straipsnio 1 dalies 4 punkte numatytą pirkimo sutarties nutraukimo galimybę atsiradus 58 straipsnio 4</text:span><text:span text:style-name="T447">1</text:span><text:span text:style-name="T448"><text:s/>dalyje nurodytų aplinkybių;</text:span></text:p>
      <text:p text:style-name="P449"><text:span text:style-name="T450">10.3.8</text:span><text:span text:style-name="T451">. pirkimo dokumentuose numatyti dalyvio pasiūlymo atmetimo pagrindus, kai dalyvis atitinka konkrečiam pirkimui taikomus šio įstatymo straipsnius, susijusius su nacionaliniu saugumu, sąlygas ar reikalavimus arba jų neatitinka.</text:span></text:p>
      <text:p text:style-name="P452"><text:span text:style-name="T453">11</text:span><text:span text:style-name="T454">. Vykdant pirkimus, susijusius su nacionaliniu saugumu (vadovaujantis tiek Viešųjų pirkimų įstatymu, tiek Viešųjų pirkimų, atliekamų gynybos ir saugumo srityje, įstatymu, tiek</text:span><text:span text:style-name="T455"><text:s/></text:span><text:span text:style-name="T456">P</text:span><text:span text:style-name="T457">irkimų, atliekamų vandentvarkos, energetikos, transporto ar pašto paslaugų srities perkančiųjų subjektų, įstatymu</text:span><text:span text:style-name="T458">),</text:span><text:span text:style-name="T459"><text:s/></text:span><text:span text:style-name="T460">atliekami šie veiksmai</text:span><text:span text:style-name="T461">:</text:span></text:p>
      <text:p text:style-name="P462"><text:span text:style-name="T463">11.1</text:span><text:span text:style-name="T464">.<text:s/></text:span><text:span text:style-name="T465">kai perkami Sąrašo 2 punkte nurodyti pirkimo objektai</text:span><text:span text:style-name="T466">:</text:span></text:p>
      <text:p text:style-name="P467"><text:span text:style-name="T468">11.1.1</text:span><text:span text:style-name="T469">. perkančioji organizacija ar perkantysis subjektas</text:span><text:span text:style-name="T470">, patikrinęs</text:span><text:span text:style-name="T471"><text:s/>tiekėjo pagal Aprašo 10.1.5 ar 10.2.5 arba 10.3.5 papunkčio reikalavimus pateiktus atitinkamus dokumentus, priima sprendimą, ar jo pasiūlymas nekelia grėsmės nacionaliniam saugumui;</text:span></text:p>
      <text:p text:style-name="P472"><text:span text:style-name="T473">11.1.2</text:span><text:span text:style-name="T474">. jeigu perkančioji organizacija ar perkantysis subjektas, atlikęs Aprašo 11.1.1 papunktyje nurodytą patikrą, negali savarankiškai priimti vienareikšmės išvados, jis gali<text:s/></text:span><text:span text:style-name="T475">pritaikyti Aprašo 11.2.1–11.2.4 papunkčiuose<text:s/></text:span><text:span text:style-name="T476">nurodytas procedūras;</text:span></text:p>
      <text:p text:style-name="P477"><text:span text:style-name="T478">11.1.3</text:span><text:span text:style-name="T479">. perkančioji organizacija ar perkantysis subjektas privalo<text:s/></text:span><text:span text:style-name="T480">taikyti Aprašo 11.2.1–11.2.4 papunkčiuose<text:s/></text:span><text:span text:style-name="T481">nurodytas procedūras, jeigu<text:s/></text:span><text:span text:style-name="T482">pirkimo sutarties šaliai pirkimo sutarties pagrindu yra suteikiama teisė aptarnauti, gauti prieigą ar kitaip susipažinti su </text:span><text:span text:style-name="T483"><text:s/>KAS RIS</text:span><text:span text:style-name="T484"><text:s/>(ar jų dalimis),<text:s/></text:span><text:span text:style-name="T485">KAS RIS</text:span><text:span text:style-name="T486"><text:s/>(ar jų dalių) technologijomis, duomenų bazėmis ar jose esamais duomenimis arba kai yra rizika, kad prie<text:s/></text:span><text:span text:style-name="T487">KAS RIS</text:span><text:span text:style-name="T488"><text:s/>(ar jų dalių) gali gauti prieigą tretieji asmenys arba jiems būtų suteikta teisė aptarnauti ar kitaip susipažinti su<text:s/></text:span><text:span text:style-name="T489">KAS RIS</text:span><text:span text:style-name="T490">;</text:span></text:p>
      <text:p text:style-name="P491"><text:span text:style-name="T492">11.2</text:span><text:span text:style-name="T493">.<text:s/></text:span><text:span text:style-name="T494">kai perkami Sąrašo 1 ir 3–7 punktuose nurodyti objektai</text:span><text:span text:style-name="T495">:</text:span></text:p>
      <text:p text:style-name="P496"><text:span text:style-name="T497">11.2.1</text:span><text:span text:style-name="T498">. perkančioji organizacija ar perkantysis subjektas prašo dalyvio, kurio pasiūlymas pagal pirkimo dokumentuose nustatytus kriterijus turėtų būti pripažintas laimėjusiu, pateikti dokumentus ir informaciją, nurodytus Aprašo 2 priede;</text:span></text:p>
      <text:p text:style-name="P499"><text:span text:style-name="T500">11.2.2</text:span><text:span text:style-name="T501">. perkančioji organizacija ar perkantysis subjektas arba centralizuoto pirkimo vykdytojas (tuo atveju, kai perkančioji organizacija ar perkantysis subjektas ir centralizuoto pirkimo vykdytojas nėra ta pati KAS institucija ar jos padalinys</text:span><text:span text:style-name="T502">)<text:s/></text:span><text:span text:style-name="T503">oficialiai raštu (pagal Aprašo 3 priede pateiktą rašto pavyzdį) kreipiasi į Aprašo 11.2.3 papunktyje nurodytas kompetentingas institucijas</text:span><text:span text:style-name="T504"><text:s/>d</text:span><text:span text:style-name="T505">ėl informacijos, ar tiekėjas, jo subtiekėjas, gamintojas ar jų siūlomos paslaugos, prekės ar darbai gali kelti grėsmę nacionaliniam ar kitos valstybės narės saugumui, ir kartu prideda pagal Aprašo 11.2.1 papunkčio reikalavimus tiekėjo pateiktus dokumentus ir informaciją;</text:span></text:p>
      <text:p text:style-name="P506"><text:span text:style-name="T507">11.2.3</text:span><text:span text:style-name="T508">. perkančioji organizacija ar perkantysis subjektas arba centralizuoto pirkimo vykdytojas visais atvejais privalo kreiptis į AOTD prie KAM,<text:s/></text:span><text:span text:style-name="T509">Lietuvos Respublikos valstybės saugumo departamentą ir Generalinę prokuratūrą. Sprendimus dėl poreikio kreiptis į kitas kompetentingas institucijas pagal poreikį priima perkančioji organizacija ar<text:s/></text:span><text:span text:style-name="T510">perkantysis</text:span><text:span text:style-name="T511"><text:s/>subjektas<text:s/></text:span><text:span text:style-name="T512">arba centralizuoto pirkimo vykdytojas, taip pat<text:s/></text:span><text:span text:style-name="T513">Nacionalinio saugumo komisija, kai perkančioji organizacija ar<text:s/></text:span><text:span text:style-name="T514">perkantysis<text:s/></text:span><text:span text:style-name="T515">subjektas arba centralizuoto pirkimo vykdytojas kreipiasi į Nacionalinio saugumo komisija Aprašo 11.2.4 papunktyje numatytu atveju. Kompetentingos institucijos</text:span><text:span text:style-name="T516"><text:s/>pateikia atsakymą teisės aktų nustatyta tvarka per 20 darbo dienų;</text:span></text:p>
      <text:p text:style-name="P517"><text:span text:style-name="T518">11.2.4</text:span><text:span text:style-name="T519">.<text:s/></text:span><text:span text:style-name="T520">susidarius situacijai, kai perkančioji organizacija ar perkantysis subjektas arba centralizuoto pirkimo vykdytojas, remdamasis kompetentingų institucijų pateikta informacija, negali padaryti vienareikšmės išvados dėl pirkime dalyvaujančio tiekėjo paraiškos ar pasiūlymo<text:s/></text:span><text:span text:style-name="T521">atmetimo dėl priežasčių</text:span><text:span text:style-name="T522">,</text:span><text:span text:style-name="T523"><text:s/>susijusių su</text:span><text:span text:style-name="T524"><text:s/>grėsme nacionaliniam<text:s/></text:span><text:span text:style-name="T525">saugumui, perkančioji organizacija ar<text:s/></text:span><text:span text:style-name="T526">perkantysis<text:s/></text:span><text:span text:style-name="T527">subjektas arba centralizuoto pirkimo vykdytojas kreipiasi į Naciona</text:span><text:span text:style-name="T528">linio saugumo komisiją, kuri svarsto ir vertina, ar viešojo pirkimo sutarties sudarymas su tiekėju keltų grėsmę nacionaliniam saugumui, ir teikia siūlymus dėl tiekėjo paraiškos ar pasiūlymo atmetimo;<text:s/></text:span></text:p>
      <text:p text:style-name="P529"><text:span text:style-name="T530">11.3</text:span><text:span text:style-name="T531">.<text:s/></text:span><text:span text:style-name="T532">kai pirkimai yra susiję su YSII, perkančioji organizacija ar perkantysis subjektas</text:span><text:span text:style-name="T533">:</text:span></text:p>
      <text:p text:style-name="P534"><text:span text:style-name="T535">11.3.1</text:span><text:span text:style-name="T536">. atlieka Aprašo 11.2.1–11.2.3 papunkčiuose ir pagal poreikį Aprašo 11.2.4 papunktyje nustatytus veiksmus;</text:span></text:p>
      <text:p text:style-name="P537"><text:span text:style-name="T538">11.3.2</text:span><text:span text:style-name="T539">. praneša Nacionaliniam saugumui užtikrinti svarbių objektų apsaugos koordinavimo komisijai apie ketinamą sudaryti pirkimo sutartį ir teikia jai informaciją, vadovaudamasis Lietuvos Respublikos nacionaliniam saugumui užtikrinti svarbių objektų apsaugos įstatymu ir Nacionaliniam saugumui užtikrinti svarbių objektų apsaugos koordinavimo komisijos darbo tvarkos aprašo, patvirtinto Lietuvos Respublikos Vyriausybės 2009 m. lapkričio 25 d. nutarimu Nr. 1540 „Dėl Nacionaliniam saugumui užtikrinti svarbių objektų apsaugos koordinavimo komisijos darbo tvarkos aprašo patvirtinimo”, 32 punktu;</text:span></text:p>
      <text:p text:style-name="P540"><text:span text:style-name="T541">11.4</text:span><text:span text:style-name="T542">.<text:s/></text:span><text:span text:style-name="T543">kai<text:s/></text:span><text:span text:style-name="T544">perkami Sąraše nenurodyti objektai<text:s/></text:span><text:span text:style-name="T545">Aprašo 3.4 papunktyje numatytais atvejais</text:span><text:span text:style-name="T546"><text:s/>ir taikomi Aprašo 10.1.7.1 ar 10.2.7.1 arba 10.3.7.1 papunkčio reikalavimai:</text:span></text:p>
      <text:p text:style-name="P547"><text:span text:style-name="T548">11.4.1</text:span><text:span text:style-name="T549">.</text:span><text:span text:style-name="T550"><text:s/>perkančioji organizacija ar perkantysis subjektas</text:span><text:span text:style-name="T551">, patikrinęs</text:span><text:span text:style-name="T552"><text:s/>tiekėjo pateiktus dokumentus, priima sprendimą, ar jo pasiūlymas nekelia grėsmės nacionaliniam saugumui;</text:span></text:p>
      <text:p text:style-name="P553"><text:span text:style-name="T554">11.4.2</text:span><text:span text:style-name="T555">. jeigu perkančioji organizacija ar perkantysis subjektas, atlikęs Aprašo 11.4.1 papunktyje nurodytą patikrą, negali savarankiškai priimti vienareikšmės išvados, jis gali<text:s/></text:span><text:span text:style-name="T556">pritaikyti Aprašo 11.2.1–11.2.4 papunkčiuose<text:s/></text:span><text:span text:style-name="T557">nurodytas procedūras.<text:s/></text:span></text:p>
      <text:p text:style-name="P558"/>
      <text:p text:style-name="P559"/>
      <text:p text:style-name="P560"><text:span text:style-name="T561">IV</text:span><text:span text:style-name="T562"><text:s/>SKYRIUS</text:span></text:p>
      <text:p text:style-name="P563"><text:span text:style-name="T564">BAIGIAMOSIOS NUOSTATOS</text:span></text:p>
      <text:p text:style-name="P565"/>
      <text:p text:style-name="P566"><text:span text:style-name="T567">12</text:span><text:span text:style-name="T568">. Įgyvendinant šį Aprašą, asmens duomenys, kurie turi būti pateikti pagal Aprašo 10.1.5 ar 10.2.5 arba 10.3.5 papunkčio ar Aprašo 2 priedo reikalavimus, tvarkomi nacionalinio saugumo ir gynybos tikslais, siekiant atlikti pirkimus, susijusius su nacionaliniu saugumu, vadovaujantis Lietuvos Respublikos asmens duomenų, tvarkomų nusikalstamų veikų prevencijos, tyrimo, atskleidimo ar baudžiamojo persekiojimo už jas, bausmių vykdymo arba nacionalinio saugumo ar gynybos tikslais, teisinės apsaugos įstatymu. Daugiau informacijos apie asmens duomenų tvarkymą KAS pateikiama Asmens duomenų tvarkymo ir duomenų subjektų teisių įgyvendinimo krašto apsaugos sistemoje</text:span><text:span text:style-name="T569"><text:s/>taisyklėse,<text:s/></text:span>patvirtintose Lietuvos Respublikos<text:span text:style-name="T570"><text:s/></text:span>krašto apsaugos ministro<text:s/><text:span text:style-name="T571">2015 m. gruodžio 3 d. įsakymu Nr. V-1253 „Dėl Asmens duomenų tvarkymo ir duomenų subjektų teisių įgyvendinimo krašto apsaugos sistemoje taisyklių patvirtinimo</text:span>“,<text:s/><text:span text:style-name="T572">ir KAM interneto svetainėje<text:s/></text:span><text:span text:style-name="T573">www.kam.lt, skiltyje „Asmens duomenų tvarkymas“</text:span><text:span text:style-name="T574">.</text:span><text:span text:style-name="T575"><text:s/></text:span></text:p>
      <text:p text:style-name="P576"><text:span text:style-name="T577">13</text:span><text:span text:style-name="T578">.<text:s/></text:span><text:span text:style-name="T579">Apraše nurodyti tiekėjų pateikiami dokumentai (ir juose esantys asmens duomenys) saugomi Lietuvos vyriausiojo archyvaro nustatyta tvarka ir terminais pagal institucijos ar jos padalinio patvirtintą dokumentų planą.</text:span></text:p>
      <text:p text:style-name="P580"/>
      <text:p text:style-name="P581"><text:span text:style-name="T582">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7</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raslanaite</meta:initial-creator>
    <dc:creator>adlibuser</dc:creator>
    <meta:creation-date>2022-08-17T15:12:00Z</meta:creation-date>
    <dc:date>2022-08-17T15:12:00Z</dc:date>
    <meta:print-date>2020-12-31T10:51:00Z</meta:print-date>
    <meta:template xlink:href="Normal.dotm" xlink:type="simple"/>
    <meta:editing-cycles>2</meta:editing-cycles>
    <meta:editing-duration>PT0S</meta:editing-duration>
    <meta:document-statistic meta:page-count="17" meta:paragraph-count="160" meta:word-count="3430" meta:character-count="27660" meta:row-count="625" meta:non-whitespace-character-count="24390"/>
  </office:meta>
</office:document-meta>
</file>