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2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2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204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dėl telšių rajono savivaldybės tarybos 2018 m. birželio 28 d. sprendimo nr.T1-194 „dėl mokesčių lengvatų teikimo verslo subjketams taisyklių patvirtinimo“ pakeitimo</text:p>
      <text:p text:style-name="P10"/>
      <text:p text:style-name="P11">2020 m. birželio 25 d. Nr.T1-200</text:p>
      <text:p text:style-name="P12">Telšiai</text:p>
      <text:p text:style-name="P13"/>
      <text:p text:style-name="P14"/>
      <text:p text:style-name="P15"><text:span text:style-name="T16">Telšių rajono savivaldybės taryba  n u s p r e n d ž i a:</text:span></text:p>
      <text:p text:style-name="P17"><text:span text:style-name="T18">Pakeisti Mokesčių lengvatų teikimo verslo subjektams taisykles, patvirtintas 2018 m. birželio 28 d. sprendimu Nr.T1-194 „Dėl mokesčių lengvatų teikimo verslo subjektams taisyklių patvirtinimo“:</text:span></text:p>
      <text:p text:style-name="P19"><text:span text:style-name="T20">1</text:span><text:span text:style-name="T21">.</text:span><text:span text:style-name="T22"><text:tab/>Papildyti 6.6. papunkčiu:</text:span></text:p>
      <text:p text:style-name="P23"><text:span text:style-name="T24">„</text:span><text:span text:style-name="T25">6.6</text:span><text:span text:style-name="T26">.<text:s/></text:span><text:span text:style-name="T27">100 proc. verslo subjektams, vykdantiems ar vykdžiusiems (iki gatvės remonto arba rekonstrukcijos pradžios) komercinę veiklą patalpose ir/ar žemės sklype, esančiuose <text:s/></text:span><text:span text:style-name="T28">Savivaldybės remontuojamoje arba rekonstruojamoje gatvėje, taikant lengvatą laikotarpiui, kuriuo laikinai draudžiamas autotransporto priemonių ir/ar pėsčiųjų eismas.“</text:span></text:p>
      <text:p text:style-name="P29"><text:span text:style-name="T30">2</text:span><text:span text:style-name="T31">.</text:span><text:span text:style-name="T32"><text:tab/></text:span><text:span text:style-name="T33">Pakeisti 7.1 papunktį ir jį išdėstyti taip:</text:span></text:p>
      <text:p text:style-name="P34"><text:span text:style-name="T35">„</text:span><text:span text:style-name="T36">7.1</text:span><text:span text:style-name="T37">.<text:s/></text:span><text:span text:style-name="T38">valstybinės žemės sklypui nesudaryta valstybinės žemės sklypo nuomos sutartis (netaikoma 6.5. ir 6.6. p.);“</text:span></text:p>
      <text:p text:style-name="P39"><text:span text:style-name="T40">3</text:span><text:span text:style-name="T41">.</text:span><text:span text:style-name="T42"><text:tab/>Pakeisti 10 punktą ir jį išdėstyti taip:</text:span></text:p>
      <text:p text:style-name="P43"><text:span text:style-name="T44">„</text:span><text:span text:style-name="T45">10</text:span><text:span text:style-name="T46">. Savivaldybės administracijos direktoriaus įsakymu sudaryta komisija (toliau – Komisija) išnagrinėja prašymus dėl mokesčių lengvatų, pateiktą medžiagą ir per mėnesį nuo prašymo gavimo dienos pateikia motyvuotą išvadą Savivaldybės administracijos Finansų skyriui.”</text:span></text:p>
      <text:p text:style-name="P47"><text:span text:style-name="T48">4</text:span><text:span text:style-name="T49">.</text:span><text:span text:style-name="T50"><text:tab/>Pakeisti 11 punktą ir jį išdėstyti taip:</text:span></text:p>
      <text:p text:style-name="P51"><text:span text:style-name="T52">“</text:span><text:span text:style-name="T53">11</text:span><text:span text:style-name="T54">. Vadovaudamasis Komisijos išvada, Finansų skyrius parengtą sprendimo projektą svarstyti teikia Tarybai.</text:span><text:span text:style-name="T55">“</text:span></text:p>
      <text:p text:style-name="P56"><text:span text:style-name="T57">5</text:span><text:span text:style-name="T58">.</text:span><text:span text:style-name="T59"><text:tab/>Pakeisti 12 punktą ir jį išdėstyti taip:</text:span></text:p>
      <text:p text:style-name="P60"><text:span text:style-name="T61">„</text:span><text:span text:style-name="T62">12</text:span><text:span text:style-name="T63">. Jeigu Komisijos išvadoje nurodyta, kad pateikti prašymai suteikti mokesčių lengvatas neatitinka šiose taisyklėse nustatytų kriterijų, prašymai neteikiami svarstyti Tarybai ir Finansų skyrius apie tai informuoja pareiškėjus.“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7-03T11:56:00Z</meta:creation-date>
    <dc:date>2020-07-03T11:56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887" meta:row-count="83" meta:non-whitespace-character-count="1665"/>
  </office:meta>
</office:document-meta>
</file>