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ab-stops>
          <style:tab-stop style:type="left" style:position="0.7875in"/>
        </style:tab-stops>
      </style:paragraph-properties>
    </style:style>
    <style:style style:name="P3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line-height="115%">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VIEŠOSIOS ĮSTAIGOS TECHNIKOS PRIEŽIŪROS TARNYBOS PASKYRIMO ATLIKTI TECHNINIAME REGLAMENTE<text:s/></text:span><text:span text:style-name="T12">„</text:span><text:span text:style-name="T13">LIFTAI IR LIFTŲ SAUGOS ĮTAISAI</text:span><text:span text:style-name="T14">“</text:span><text:span text:style-name="T15"><text:s/>NUSTATYTAS ATITIKTIES ĮVERTINIMO PROCEDŪRAS</text:span></text:p>
      <text:p text:style-name="P16"/>
      <text:p text:style-name="P17">2016 m. kovo 21 d. Nr. A1-143</text:p>
      <text:p text:style-name="P18">Vilnius</text:p>
      <text:p text:style-name="P19"/>
      <text:p text:style-name="P20"/>
      <text:p text:style-name="P21"><text:span text:style-name="T22">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Lietuvos Respublikos Vyriausybės 1999 m. gruodžio 27 d. nutarimo Nr. 1482 „Dėl institucijų, įgaliotų tvirtinti privalomuosius produktų saugos reikalavimus ir nustatyti atitikties įvertinimo reikalavimus, paskyrimo“ 1.2 papunkčiu ir atsižvelgdama į viešosios įstaigos Technikos priežiūros tarnybos 2016 m. kovo 2 d. raštą Nr. 2S-33:<text:s/></text:span></text:p>
      <text:p text:style-name="P23"><text:span text:style-name="T24">1</text:span><text:span text:style-name="T25">. P a s k i r i u viešąją įstaigą Technikos priežiūros tarnybą atlikti liftų atitikties įvertinimo procedūras „Baigiamasis liftų patikrinimas“ ir „Vieneto patikra pagrįsta liftų atitiktis (G<text:s/></text:span><text:soft-page-break/><text:span text:style-name="T26">modulis)“, nustatytas techninio reglamento „Liftai ir liftų saugos įtaisai“, patvirtinto Lietuvos Respublikos socialinės apsaugos ir darbo ministro 1999 m. gruodžio 28 d. įsakymu Nr. 106 „Dėl techninio reglamento „Liftai ir liftų saugos įtaisai“ patvirtinimo“, 5 ir 8 prieduose.</text:span></text:p>
      <text:p text:style-name="P27"><text:span text:style-name="T28">2</text:span><text:span text:style-name="T29">. Šis įsakymas įsigalioja 2016 m. balandžio 20 d.<text:s/></text:span></text:p>
      <text:p text:style-name="P30"/>
      <text:p text:style-name="P31"/>
      <text:p text:style-name="P32"/>
      <text:p text:style-name="P33"><text:span text:style-name="T34">Socialinės apsaugos ir darbo ministrė</text:span><text:span text:style-name="T35"><text:s/></text:span><text:span text:style-name="T36"><text:tab/></text:span><text:span text:style-name="T37"><text:tab/></text:span><text:span text:style-name="T3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5T12:05:00Z</meta:creation-date>
    <dc:date>2023-04-05T12:05:00Z</dc:date>
    <meta:print-date>2016-03-03T06:25:00Z</meta:print-date>
    <meta:template xlink:href="Normal.dotm" xlink:type="simple"/>
    <meta:editing-cycles>2</meta:editing-cycles>
    <meta:editing-duration>PT0S</meta:editing-duration>
    <meta:user-defined meta:name="_NewReviewCycle"/>
    <meta:user-defined meta:name="_EmailSubject">įsakymas KĮPT notifikavimas 2016 IK.docx</meta:user-defined>
    <meta:user-defined meta:name="_AuthorEmail">Ingrida.Kliukiene@socmin.lt</meta:user-defined>
    <meta:user-defined meta:name="_AuthorEmailDisplayName">Ingrida Kliukienė</meta:user-defined>
    <meta:user-defined meta:name="_ReviewingToolsShownOnce"/>
    <meta:document-statistic meta:page-count="2" meta:paragraph-count="10" meta:word-count="195" meta:character-count="1524" meta:row-count="46" meta:non-whitespace-character-count="1339"/>
  </office:meta>
</office:document-meta>
</file>