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ŽMENINĖS PREKYBOS ALKOHOLINIAIS GĖRIMAIS LAIKO APRIBOJIMO UAB „DOSTALITA“ BARE, ESANČIAME MARIJAMPOLĖJE, GEDIMINO G. 34</text:p>
      <text:p text:style-name="P12"/>
      <text:p text:style-name="P13">2016 m. sausio 25 d. Nr. 1-12</text:p>
      <text:p text:style-name="P14">Marijampolė</text:p>
      <text:p text:style-name="P15"/>
      <text:p text:style-name="P16"/>
      <text:p text:style-name="P17"><text:span text:style-name="T18">Vadovaudamasi Lietuvos Respublikos vietos savivaldos įstatymo 16 straipsnio 4 dalimi, Lietuvos Respublikos alkoholio kontrolės įstatymo 18 straipsnio 9 dalimi, atsižvelgdama į Marijampolės apskrities vyriausiojo policijos komisariato 2015 m. gruodžio 1 d. raštą Nr. 64-S-75353 „Dėl prekybos alkoholiniais gėrimais apribojimo UAB „Dostalita“, 2016 m. sausio 7 d. raštą Nr. 64-S-962(11.3.-21-64) „Dėl papildomos informacijos pateikimo“ ir Narkotikų, tabako ir alkoholio kontrolės departamento 2015 m. gruodžio 22 d. raštą Nr. S-(4.3-3)-3461 „Dėl informacijos pateikimo“ ir siekdama užtikrinti viešąją tvarką ir visuomenės saugumą, Marijampolės savivaldybės taryba<text:s/></text:span><text:span text:style-name="T19">nusprendžia:</text:span></text:p>
      <text:p text:style-name="P20"><text:span text:style-name="T21">Apriboti nuo 2016 m. kovo 15 d. mažmeninės prekybos alkoholiniais gėrimais laiką UAB „Dostalita“ (kodas 303067377, buveinė Marijampolė, Kosmonautų g. 2–44) bare, esančiame Marijampolėje, Gedimino g. 34, uždraudžiant prekiauti alkoholiniais gėrimais nuo 22.00 val. iki 8.00 val.</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 User</dc:creator>
    <meta:creation-date>2016-01-27T11:33:00Z</meta:creation-date>
    <dc:date>2016-01-27T11:33:00Z</dc:date>
    <meta:print-date>2016-01-11T14:16:00Z</meta:print-date>
    <meta:template xlink:href="Normal" xlink:type="simple"/>
    <meta:editing-cycles>2</meta:editing-cycles>
    <meta:editing-duration>PT0S</meta:editing-duration>
    <meta:document-statistic meta:page-count="1" meta:paragraph-count="10" meta:word-count="167" meta:character-count="1325" meta:row-count="40" meta:non-whitespace-character-count="1168"/>
  </office:meta>
</office:document-meta>
</file>