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0pt" style:font-size-asian="10pt"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text-position="super 62.5%"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indent="3.6423in"/>
    </style:style>
    <style:style style:name="P41" style:parent-style-name="Normal" style:family="paragraph">
      <style:paragraph-properties fo:text-indent="3.6423in"/>
      <style:text-properties style:font-name-asian="Calibri" fo:color="#000000" style:font-size-complex="12pt"/>
    </style:style>
    <style:style style:name="P42" style:parent-style-name="Normal" style:family="paragraph">
      <style:paragraph-properties fo:margin-left="3.6423in">
        <style:tab-stops/>
      </style:paragraph-properties>
      <style:text-properties style:font-name-asian="Calibri" fo:color="#000000" style:font-size-complex="12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font-name-asian="Calibri" fo:color="#000000"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000000" style:font-size-complex="12pt" style:language-asian="lt" style:country-asian="L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P194" style:parent-style-name="Normal" style:family="paragraph">
      <style:paragraph-properties fo:text-align="center"/>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color="#000000" style:font-size-complex="12pt" style:language-asian="lt" style:country-asian="LT"/>
    </style:style>
    <style:style style:name="P210" style:parent-style-name="Normal" style:family="paragraph">
      <style:paragraph-properties fo:text-align="justify" fo:text-indent="0.5909in"/>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P253" style:parent-style-name="Normal" style:family="paragraph">
      <style:paragraph-properties fo:text-align="justify"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p>
      <text:p text:style-name="P9"><text:span text:style-name="T10">DĖL<text:s/></text:span><text:span text:style-name="T11">V</text:span><text:span text:style-name="T12">ARTOJIMO GINČŲ NETEISMINIO SPRENDIMO SUBJEKTŲ SĄRAŠO SUDARYMO IR TVARKYMO TAISYKLIŲ PATVIRTINIMO</text:span></text:p>
      <text:p text:style-name="P13"/>
      <text:p text:style-name="P14"><text:span text:style-name="T15">2015 m. gruodžio 30 d. Nr.<text:s/></text:span>1R-384</text:p>
      <text:p text:style-name="P16">Vilnius</text:p>
      <text:p text:style-name="P17"/>
      <text:p text:style-name="P18"/>
      <text:p text:style-name="P19"><text:span text:style-name="T20">Vadovaudamasis Lietuvos Respublikos vartotojų teisių apsaugos įstatymo<text:s/></text:span><text:span text:style-name="T21">29</text:span><text:span text:style-name="T22">2</text:span><text:span text:style-name="T23"> straipsnio 1 dalimi:<text:s/></text:span></text:p>
      <text:p text:style-name="P24"><text:span text:style-name="T25">1</text:span><text:span text:style-name="T26">.<text:s/></text:span><text:span text:style-name="T27">Tvirtinu</text:span><text:span text:style-name="T28"><text:s/>V</text:span><text:span text:style-name="T29">artojimo ginčų neteisminio sprendimo subjektų sąrašo sudarymo ir tvarkymo taisykles (pridedama).</text:span></text:p>
      <text:p text:style-name="P30"><text:span text:style-name="T31">2</text:span><text:span text:style-name="T32">.<text:s/></text:span><text:span text:style-name="T33">Nustata</text:span><text:span text:style-name="T34">u, kad šis įsakymas įsigalioja 2016 m. sausio 1 d.</text:span></text:p>
      <text:p text:style-name="P35"/>
      <text:p text:style-name="P36"/>
      <text:p text:style-name="P37"><text:span text:style-name="T38">Teisingumo ministras<text:s/></text:span><text:span text:style-name="T39"><text:tab/>Juozas Bernatonis<text:s/></text:span></text:p>
      <text:p text:style-name="P40"/>
      <text:soft-page-break/>
      <text:p text:style-name="P41">PATVIRTINTA</text:p>
      <text:p text:style-name="P42">Lietuvos Respublikos teisingumo ministro<text:s/></text:p>
      <text:p text:style-name="P43"><text:span text:style-name="T44">2015 m. gruodžio 30 d. įsakymu Nr.</text:span><text:s/>1R-384</text:p>
      <text:p text:style-name="P45"/>
      <text:p text:style-name="P46"><text:span text:style-name="T47">V</text:span><text:span text:style-name="T48">ARTOJIMO GINČŲ NETEISMINIO SPRENDIMO SUBJEKTŲ SĄRAŠO SUDARYMO IR TVAR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text:span><text:span text:style-name="T59">artojimo ginčų neteisminio sprendimo subjektų sąrašo sudarymo ir tvarkymo taisyklės</text:span><text:span text:style-name="T60"><text:s/>(toliau – taisyklės) nustato<text:s/></text:span><text:span text:style-name="T61">vartojimo ginčų neteisminio sprendimo subjektų sąrašo (toliau – sąrašas) sudarymą ir tvarkymą, vartojimo ginčų neteisminio sprendimo subjektų įrašymą į sąrašą ir išbraukimą iš jo, taip pat sąrašo duomenis.<text:s/></text:span></text:p>
      <text:p text:style-name="P62"><text:span text:style-name="T63">2</text:span><text:span text:style-name="T64">. Taisyklėse vartojamos sąvokos suprantamos taip, kaip jos apibrėžtos Lietuvos Respublikos vartotojų teisių apsaugos įstatyme.<text:s/></text:span></text:p>
      <text:p text:style-name="P65"><text:span text:style-name="T66">3</text:span><text:span text:style-name="T67">. Taisyklės užtikrina<text:s/></text:span><text:span text:style-name="T68">Europos Parlamento ir Tarybos 2013 m. gegužės 21 d. direktyvos 2013/11/ES dėl alternatyvaus vartotojų ginčų sprendimo, kuria iš dalies keičiamas Reglamentas (EB) Nr. 2006/2004 ir Direktyva 2009/22/EB (OL 2013 L 165, p. 63), įgyvendinimą.</text:span></text:p>
      <text:p text:style-name="P69"/>
      <text:p text:style-name="P70"><text:span text:style-name="T71">II</text:span><text:span text:style-name="T72"><text:s/>SKYRIUS</text:span></text:p>
      <text:p text:style-name="P73"><text:span text:style-name="T74">SĄRAŠO SUDARYMAS IR TVARKYMAS</text:span></text:p>
      <text:p text:style-name="P75"/>
      <text:p text:style-name="P76"><text:span text:style-name="T77">4</text:span><text:span text:style-name="T78">. Sąrašą sudaro ir tvarko Lietuvos Respublikos teisingumo ministerija (toliau – Teisingumo ministerija). Nuolat atnaujinamas sąrašas yra viešas ir skelbiamas Teisingumo ministerijos interneto svetainėje (www.tm.lt). Sąrašas tvirtinamas, vartojimo ginčų neteisminio sprendimo subjektai į sąrašą įrašomi ir išbraukiami iš jo Lietuvos Respublikos teisingumo ministro (toliau – teisingumo ministras) įsakymu.<text:s/></text:span></text:p>
      <text:p text:style-name="P79"/>
      <text:p text:style-name="P80"><text:span text:style-name="T81">III</text:span><text:span text:style-name="T82"><text:s/>SKYRIUS</text:span></text:p>
      <text:p text:style-name="P83"><text:span text:style-name="T84">V</text:span><text:span text:style-name="T85">ARTOJIMO GINČŲ NETEISMINIO SPRENDIMO SUBJEKTŲ<text:s/></text:span><text:span text:style-name="T86">ĮRAŠYMAS Į SĄRAŠĄ</text:span></text:p>
      <text:p text:style-name="P87"/>
      <text:p text:style-name="P88"><text:span text:style-name="T89">5</text:span><text:span text:style-name="T90">. Vartojimo ginčus nagrinėjančios institucijos įrašomos į sąrašą, kai raštu pateikia Teisingumo ministerijai šią informaciją:</text:span></text:p>
      <text:p text:style-name="P91"><text:span text:style-name="T92">5.1</text:span><text:span text:style-name="T93">. savo pavadinimą, kontaktinius duomenis (</text:span><text:span text:style-name="T94">pašto adresą, telefono numerį, elektroninio pašto adresą)<text:s/></text:span><text:span text:style-name="T95">ir interneto svetainės adresą;<text:s/></text:span></text:p>
      <text:p text:style-name="P96"><text:span text:style-name="T97">5.2</text:span><text:span text:style-name="T98">. informaciją apie savo struktūrą ir finansavimą;<text:s/></text:span></text:p>
      <text:p text:style-name="P99"><text:span text:style-name="T100">5.3</text:span><text:span text:style-name="T101">. informaciją apie už vartojimo ginčų sprendimą atsakingus fizinius asmenis, atlyginimą jiems už vartojimo ginčų neteisminį sprendimą<text:s/></text:span><text:span text:style-name="T102">ir jų įgaliojimų trukmę</text:span><text:span text:style-name="T103">;<text:s/></text:span></text:p>
      <text:p text:style-name="P104"><text:span text:style-name="T105">5.4</text:span><text:span text:style-name="T106">. taikomas<text:s/></text:span><text:span text:style-name="T107">vartojimo ginčų neteisminio sprendimo procedūros</text:span><text:span text:style-name="T108"><text:s/>taisykles;<text:s/></text:span></text:p>
      <text:p text:style-name="P109"><text:span text:style-name="T110">5.5</text:span><text:span text:style-name="T111">. vidutinę<text:s/></text:span><text:span text:style-name="T112">vartojimo<text:s/></text:span><text:span text:style-name="T113">ginčų neteisminio sprendimo procedūros trukmę;<text:s/></text:span></text:p>
      <text:p text:style-name="P114"><text:span text:style-name="T115">5.6</text:span><text:span text:style-name="T116">. kalbą arba kalbas, kuria (-iomis) vartotojas gali pateikti<text:s/></text:span><text:span text:style-name="T117">prašymą nagrinėti vartojimo ginčą</text:span><text:span text:style-name="T118"><text:s/>ir kuria (-iomis) vykdoma vartojimo ginčų neteisminio sprendimo procedūra;<text:s/></text:span></text:p>
      <text:p text:style-name="P119"><text:span text:style-name="T120">5.7</text:span><text:span text:style-name="T121">. ginčų, kuriems gali būti taikoma vartojimo ginčų neteisminio sprendimo procedūra, rūšis;<text:s/></text:span></text:p>
      <text:p text:style-name="P122"><text:span text:style-name="T123">5.8</text:span><text:span text:style-name="T124">.<text:s/></text:span><text:span text:style-name="T125">atsisakymo nagrinėti vartotojo prašymą teisinius pagrindus</text:span><text:span text:style-name="T126">;</text:span></text:p>
      <text:p text:style-name="P127"><text:span text:style-name="T128">5.9</text:span><text:span text:style-name="T129">. teisinius motyvus, kad vartojimo ginčus nagrinėjanti institucija atitinka Lietuvos Respublikos vartotojų teisių apsaugos įstatymo 22, 22</text:span><text:span text:style-name="T130">3</text:span><text:span text:style-name="T131">, 22</text:span><text:span text:style-name="T132">4</text:span><text:span text:style-name="T133">, 22</text:span><text:span text:style-name="T134">5</text:span><text:span text:style-name="T135">, 29</text:span><text:span text:style-name="T136">1</text:span><text:span text:style-name="T137"><text:s/>straipsniuose ir 29</text:span><text:span text:style-name="T138">3</text:span><text:span text:style-name="T139"><text:s/>straipsnio 1–4 dalyse nustatytus reikalavimus.</text:span></text:p>
      <text:p text:style-name="P140"><text:span text:style-name="T141">6</text:span><text:span text:style-name="T142">. Kitas vartojimo ginčų neteisminio sprendimo subjektas, siekiantis būti įrašytas į sąrašą, Teisingumo ministerijai raštu pateikia:<text:s/></text:span></text:p>
      <text:p text:style-name="P143"><text:span text:style-name="T144">6.1</text:span><text:span text:style-name="T145">. prašymą įrašyti į sąrašą;</text:span></text:p>
      <text:p text:style-name="P146"><text:span text:style-name="T147">6.2</text:span><text:span text:style-name="T148">. taisyklių 5.1–5.8 papunkčiuose nurodytą informaciją;</text:span></text:p>
      <text:p text:style-name="P149"><text:span text:style-name="T150">6.3</text:span><text:span text:style-name="T151">. teisinius motyvus, kad vartojimo ginčų neteisminio sprendimo subjektas atitinka Lietuvos Respublikos vartotojų teisių apsaugos įstatymo 22 straipsnio 3 dalyje, 22</text:span><text:span text:style-name="T152">2</text:span><text:span text:style-name="T153">, 22</text:span><text:span text:style-name="T154">3</text:span><text:span text:style-name="T155">, 22</text:span><text:span text:style-name="T156">4</text:span><text:span text:style-name="T157"><text:s/>ir 22</text:span><text:span text:style-name="T158">5</text:span><text:span text:style-name="T159"><text:s/>straipsniuose nustatytus reikalavimus;</text:span></text:p>
      <text:p text:style-name="P160"><text:span text:style-name="T161">6.4</text:span><text:span text:style-name="T162">. informaciją, patvirtinančią, kad sprendimą dėl vartojimo ginčo esmės priima toks pat vartotojų asociacijų ir verslininkus vienijančių asociacijų paskirtų (pasiūlytų) asmenų skaičius, jeigu vartojimo ginčas nagrinėjamas ir sprendimas dėl jo priimamas kolegialiai.</text:span></text:p>
      <text:p text:style-name="P163"><text:span text:style-name="T164">7</text:span><text:span text:style-name="T165">. Jeigu vartojimo ginčus nagrinėjanti institucija ar kitas vartojimo ginčų neteisminio sprendimo subjektas pateikia neišsamią ar netikslią taisyklių 5 ar 6 punkte nurodytą informaciją, Teisingumo ministerija per 15 dienų nuo informacijos gavimo dienos informuoja vartojimo ginčus nagrinėjančią instituciją ar kitą vartojimo ginčų neteisminio sprendimo subjektą apie nustatytus trūkumus ir paprašo pateikti trūkstamą ar patikslintą informaciją per nustatytą terminą, kuris negali būti trumpesnis kaip 15 dienų. Jeigu per nustatytą terminą vartojimo ginčus nagrinėjanti institucija ar kitas vartojimo ginčų neteisminio sprendimo subjektas nepateikia trūkstamos informacijos ar jos nepatikslina, atsisakoma įrašyti jį į sąrašą.</text:span></text:p>
      <text:p text:style-name="P166"><text:span text:style-name="T167">8</text:span><text:span text:style-name="T168">. Teisingumo ministerija, gavusi taisyklių 5 punkte nurodytą vartojimo ginčus nagrinėjančios institucijos pateiktą informaciją, ne vėliau kaip per 10 dienų priima sprendimą dėl vartojimo ginčus nagrinėjančios institucijos įrašymo į sąrašą.<text:s/></text:span></text:p>
      <text:p text:style-name="P169"><text:span text:style-name="T170">9</text:span><text:span text:style-name="T171">. Teisingumo ministerija, gavusi kito vartojimo ginčų neteisminio sprendimo subjekto prašymą įrašyti jį į sąrašą ir taisyklių 6 punkte nurodytą informaciją, įvertina, ar vartojimo ginčų neteisminio sprendimo subjektas atitinka Lietuvos Respublikos vartotojų teisių apsaugos įstatymo 22 straipsnio 3 dalyje, 22</text:span><text:span text:style-name="T172">2</text:span><text:span text:style-name="T173">, 22</text:span><text:span text:style-name="T174">3</text:span><text:span text:style-name="T175">, 22</text:span><text:span text:style-name="T176">4</text:span><text:span text:style-name="T177"><text:s/>ir 22</text:span><text:span text:style-name="T178">5</text:span><text:span text:style-name="T179"><text:s/>straipsniuose nustatytus reikalavimus. Teisingumo ministerija sprendimą dėl kito vartojimo ginčų neteisminio sprendimo subjekto įrašymo į sąrašą ar atsisakymo į jį įrašyti turi priimti ne vėliau kaip per 30 dienų nuo taisyklių 6 punkte nurodytos informacijos gavimo dienos. Teisingumo ministerijos sprendimas dėl atsisakymo įrašyti vartojimo ginčų neteisminio sprendimo subjektą į sąrašą turi būti motyvuotas.<text:s/></text:span></text:p>
      <text:p text:style-name="P180"><text:span text:style-name="T181">10</text:span><text:span text:style-name="T182">. Teisingumo ministerijos sprendimas dėl vartojimo ginčų neteisminio sprendimo subjekto įrašymo į sąrašą ar atsisakymo į jį įrašyti siunčiamas tam vartojimo ginčų neteisminio sprendimo subjektui ne vėliau kaip per 5 dienas nuo sprendimo priėmimo.<text:s/></text:span></text:p>
      <text:p text:style-name="P183"><text:span text:style-name="T184">11</text:span><text:span text:style-name="T185">. Pasikeitus taisyklių 5 ar 6 punkte nurodytai informacijai, vartojimo ginčų neteisminio sprendimo subjektas apie informacijos pasikeitimą privalo pranešti Teisingumo ministerijai raštu ne vėliau kaip per 30 dienų nuo informacijos pasikeitimo.<text:s/></text:span></text:p>
      <text:p text:style-name="P186"/>
      <text:p text:style-name="P187"><text:span text:style-name="T188">IV</text:span><text:span text:style-name="T189"><text:s/>SKYRIUS</text:span></text:p>
      <text:p text:style-name="P190"><text:span text:style-name="T191">V</text:span><text:span text:style-name="T192">ARTOJIMO GINČŲ NETEISMINIO SPRENDIMO SUBJEKTŲ<text:s/></text:span><text:span text:style-name="T193">IŠBRAUKIMAS IŠ SĄRAŠO</text:span></text:p>
      <text:p text:style-name="P194"/>
      <text:p text:style-name="P195"><text:span text:style-name="T196">12</text:span><text:span text:style-name="T197">. V</text:span><text:span text:style-name="T198">artojimo ginčus nagrinėjanti institucija gali būti išbraukta iš sąrašo pakeitus Lietuvos Respublikos vartotojų teisių apsaugos įstatymo 22 straipsnį.</text:span></text:p>
      <text:p text:style-name="P199"><text:span text:style-name="T200">13</text:span><text:span text:style-name="T201">. Jeigu vartojimo ginčų neteisminio sprendimo subjektas, įrašytas į sąrašą, neatitinka<text:s/></text:span><text:span text:style-name="T202">Lietuvos Respublikos vartotojų teisių apsaugos įstatymo<text:s/></text:span><text:span text:style-name="T203">reikalavimų, Teisingumo ministerija apie tai praneša šiam subjektui ir nurodo reikalavimus, kurių jis neatitinka. Jeigu kitas vartojimo ginčų neteisminio sprendimo subjektas nurodytų trūkumų nepašalina per 3 mėnesius nuo pranešimo gavimo, Teisingumo ministerija priima sprendimą išbraukti šį subjektą iš sąrašo.<text:s/></text:span></text:p>
      <text:p text:style-name="P204"/>
      <text:p text:style-name="P205"><text:span text:style-name="T206">V</text:span><text:span text:style-name="T207"><text:s/>SKYRIUS</text:span></text:p>
      <text:p text:style-name="P208"><text:span text:style-name="T209">SĄRAŠO DUOMENYS</text:span></text:p>
      <text:p text:style-name="P210"/>
      <text:p text:style-name="P211"><text:span text:style-name="T212">14</text:span><text:span text:style-name="T213">. Sąraše nurodomi šie duomenys:<text:s/></text:span></text:p>
      <text:p text:style-name="P214"><text:span text:style-name="T215">14.1</text:span><text:span text:style-name="T216">.<text:s/></text:span><text:span text:style-name="T217">vartojimo ginčų neteisminio sprendimo subjekto pavadinimas;</text:span></text:p>
      <text:p text:style-name="P218"><text:span text:style-name="T219">14.2</text:span><text:span text:style-name="T220">. vartojimo ginčų neteisminio sprendimo subjekto kontaktiniai duomenys (</text:span><text:span text:style-name="T221">pašto adresas, telefono ir fakso numeriai (jeigu turi), elektroninio pašto adresas)<text:s/></text:span><text:span text:style-name="T222">ir interneto svetainės adresas;</text:span></text:p>
      <text:p text:style-name="P223"><text:span text:style-name="T224">14.3</text:span><text:span text:style-name="T225">.<text:s/></text:span><text:span text:style-name="T226">kalba arba kalbos, kuria (-iomis) vartotojas gali pateikti<text:s/></text:span><text:span text:style-name="T227">prašymą nagrinėti vartojimo ginčą</text:span><text:span text:style-name="T228"><text:s/>ir kuria (-iomis) vykdoma vartojimo ginčų neteisminio sprendimo procedūra;</text:span></text:p>
      <text:p text:style-name="P229"><text:span text:style-name="T230">14.4</text:span><text:span text:style-name="T231">.<text:s/></text:span><text:span text:style-name="T232">ginčų, kuriems gali būti taikoma vartojimo ginčų neteisminio sprendimo procedūra, rūšys;<text:s/></text:span></text:p>
      <text:p text:style-name="P233"><text:span text:style-name="T234">14.5</text:span><text:span text:style-name="T235">. sritys ir vartojimo ginčų kategorijos, kurių sprendimas yra vartojimo ginčų neteisminio sprendimo subjekto kompetencija;<text:s/></text:span></text:p>
      <text:p text:style-name="P236"><text:span text:style-name="T237">14.6</text:span><text:span text:style-name="T238">. informacija dėl šalių arba jų atstovų atvykimo į posėdį privalomumo, taip pat dėl<text:s/></text:span><text:span text:style-name="T239">vartojimo ginčų neteisminio sprendimo procedūros pobūdžio</text:span><text:span text:style-name="T240"><text:s/>(žodinė ar rašytinė);</text:span></text:p>
      <text:p text:style-name="P241"><text:span text:style-name="T242">14.7</text:span><text:span text:style-name="T243">. sprendimo, priimto išnagrinėjus vartojimo ginčą, privalomumas;</text:span></text:p>
      <text:p text:style-name="P244"><text:span text:style-name="T245">14.8</text:span><text:span text:style-name="T246">. atsisakymo nagrinėti vartotojo prašymą teisiniai pagrindai.</text:span></text:p>
      <text:p text:style-name="P247"/>
      <text:p text:style-name="P248"><text:span text:style-name="T249">VI</text:span><text:span text:style-name="T250"><text:s/>SKYRIUS</text:span></text:p>
      <text:p text:style-name="P251"><text:span text:style-name="T252">BAIGIAMOSIOS NUOSTATOS</text:span></text:p>
      <text:p text:style-name="P253"/>
      <text:p text:style-name="P254"><text:span text:style-name="T255">15</text:span><text:span text:style-name="T256">. Teisingumo ministerijos sprendimas atsisakyti įrašyti<text:s/></text:span><text:span text:style-name="T257">vartojimo ginčų neteisminio sprendimo subjektą<text:s/></text:span><text:span text:style-name="T258">į sąrašą ar išbraukti jį iš sąrašo gali būti skundžiamas administraciniam teismui Lietuvos Respublikos administracinių bylų teisenos įstatymo nustatyta tvarka.<text:s/></text:span></text:p>
      <text:p text:style-name="P259"/>
      <text:p text:style-name="P260"><text:span text:style-name="T2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 User</dc:creator>
    <meta:creation-date>2015-12-31T07:58:00Z</meta:creation-date>
    <dc:date>2015-12-31T07:58:00Z</dc:date>
    <meta:print-date>2015-01-21T07:55:00Z</meta:print-date>
    <meta:template xlink:href="Normal" xlink:type="simple"/>
    <meta:editing-cycles>2</meta:editing-cycles>
    <meta:editing-duration>PT0S</meta:editing-duration>
    <meta:document-statistic meta:page-count="4" meta:paragraph-count="278" meta:word-count="1125" meta:character-count="8072" meta:row-count="451" meta:non-whitespace-character-count="7225"/>
  </office:meta>
</office:document-meta>
</file>