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text-position="super 62.5%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2.5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37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0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1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083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4 M. VASARIO 27 D. ĮSAKYMO NR. D1-91 „DĖL STATYBOS TECHNINIO REGLAMENTO STR 2.02.02:2004 „VISUOMENINĖS PASKIRTIES STATINIAI“ PATVIRTINIMO“ PAKEITIMO</text:span></text:p>
      <text:p text:style-name="P14">2015 m. gruodžio 4 d. Nr. D1-893</text:p>
      <text:p text:style-name="P15">Vilnius</text:p>
      <text:p text:style-name="P16"/>
      <text:p text:style-name="P17"/>
      <text:p text:style-name="P18"><text:span text:style-name="T19">Vadovaudamasis Lietuvos Respublikos statybos įstatymo 8 straipsnio 1 ir 2 dalimis, atsižvelgdamas į 2014 m. gegužės 15 d. Europos Parlamento ir Tarybos direktyvos 2014/61/ES dėl priemonių sparčiojo elektroninių ryšių tinklų diegimo sąnaudoms mažinti (OJ L 155, p. 1) nuostatas:</text:span></text:p>
      <text:p text:style-name="P20"><text:span text:style-name="T21">1</text:span><text:span text:style-name="T22">. P a k e i č i u statybos techninį reglamentą STR 2.02.02:2004 „Visuomeninės paskirties statiniai“, patvirtintą Lietuvos Respublikos aplinkos ministro 2004 m. vasario 27 d. įsakymu Nr. D1-91 „Dėl statybos techninio reglamento STR 2.02.02:2004 „Visuomeninės paskirties statiniai“ patvirtinimo“:</text:span></text:p>
      <text:p text:style-name="P23"><text:span text:style-name="T24">1.1</text:span><text:span text:style-name="T25">. papildau nauju 2</text:span><text:span text:style-name="T26">2</text:span><text:span text:style-name="T27"><text:s/>punktu:</text:span></text:p>
      <text:p text:style-name="P28"><text:span text:style-name="T29">„</text:span><text:span text:style-name="T30">2</text:span><text:span text:style-name="T31">2</text:span><text:span text:style-name="T32">. Projektuojant, statant, rekonstruojant ir/ar atnaujinant (modernizuojant), kai atliekami kapitalinio remonto darbai, visuomeninės paskirties pastatus, kuriems statybą leidžiantis dokumentas išduodamas po 2016 m. gruodžio 31 d., būtina<text:s/></text:span><text:span text:style-name="T33">suprojektuoti ir įrengti sparčiajam elektroniniam ryšiui parengtą pastato inžinerinę sistemą iki tinklo galinių taškų [4.63], [4.64].“</text:span><text:span text:style-name="T34">;</text:span></text:p>
      <text:p text:style-name="P35"><text:span text:style-name="T36">1.2</text:span><text:span text:style-name="T37">. papildau nauju 4.63 papunkčiu:<text:s/></text:span></text:p>
      <text:p text:style-name="P38"><text:span text:style-name="T39">„</text:span><text:span text:style-name="T40">4.63</text:span><text:span text:style-name="T41">. Elektroninių ryšių infrastruktūros įrengimo, žymėjimo, priežiūros ir naudojimo taisykles, patvirtintas Lietuvos Respublikos ryšių reguliavimo tarnybos direktoriaus 2011 m. spalio 14 d. įsakymu Nr. 1V-978 „Dėl<text:s/></text:span><text:span text:style-name="T42">elektroninių ryšių infrastruktūros įrengimo, žymėjimo, priežiūros ir naudojimo taisyklių patvirtinimo“;</text:span><text:span text:style-name="T43">“;</text:span></text:p>
      <text:p text:style-name="P44"><text:span text:style-name="T45">1.3</text:span><text:span text:style-name="T46">. papildau nauju 4.64 papunkčiu:</text:span></text:p>
      <text:p text:style-name="P47"><text:span text:style-name="T48">„</text:span><text:span text:style-name="T49">4.64</text:span><text:span text:style-name="T50">. Lietuvos Respublikos elektroninių ryšių įstatymu.“.</text:span></text:p>
      <text:p text:style-name="P51"><text:span text:style-name="T52">2</text:span><text:span text:style-name="T53">. N u s t a t a u, kad šis įsakymas įsigalioja 2016 m. sausio 1 d.</text:span></text:p>
      <text:p text:style-name="P54"/>
      <text:p text:style-name="P55"/>
      <text:p text:style-name="P56"/>
      <text:p text:style-name="P57"><text:span text:style-name="T58">Aplinkos ministras</text:span><text:span text:style-name="T5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 User</dc:creator>
    <meta:creation-date>2016-01-20T12:18:00Z</meta:creation-date>
    <dc:date>2016-01-20T12:18:00Z</dc:date>
    <meta:print-date>2015-12-07T06:29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46" meta:character-count="1860" meta:row-count="65" meta:non-whitespace-character-count="1632"/>
  </office:meta>
</office:document-meta>
</file>