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HelveticaL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tab-stops>
          <style:tab-stop style:type="center" style:position="0.5909in"/>
          <style:tab-stop style:type="right" style:position="5.768in"/>
        </style:tab-stops>
      </style:paragraph-properties>
    </style:style>
    <style:style style:name="T19" style:parent-style-name="DefaultParagraphFont" style:family="text">
      <style:text-properties fo:letter-spacing="0.0138in"/>
    </style:style>
    <style:style style:name="P20" style:parent-style-name="Normal" style:family="paragraph">
      <style:paragraph-properties fo:text-align="justify" fo:text-indent="0.5in"/>
    </style:style>
    <style:style style:name="P21" style:parent-style-name="Normal" style:family="paragraph">
      <style:paragraph-properties fo:text-align="justify" fo:margin-left="0.5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8pt"/>
    </style:style>
    <style:style style:name="T24" style:parent-style-name="DefaultParagraphFont" style:family="text">
      <style:text-properties fo:color="#000000" style:font-size-complex="8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5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8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8pt"/>
    </style:style>
    <style:style style:name="T35" style:parent-style-name="DefaultParagraphFont" style:family="text">
      <style:text-properties fo:color="#000000" style:font-size-complex="8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fo:text-indent="0.492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82917in" svg:y="-0.03819in" svg:width="0.91458in" svg:height="0.04931in" style:rel-width="scale" style:rel-height="scale"><draw:text-box><text:p text:style-name="Normal"/></draw:text-box><svg:title/><svg:desc/></draw:frame></text:span></text:p>
      <text:p text:style-name="P7"><text:span text:style-name="T8"><draw:frame draw:style-name="a1" draw:name="Picture 4" text:anchor-type="as-char" svg:x="0in" svg:y="0in" svg:width="0.78125in" svg:height="0.76042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Dėl pasvalio rajono savivaldybės tarybos 2012 m. vasario 15 d. sprendimo Nr. T1-15 „Dėl nuomos mokesčio už valstybinę žemę administravimo taisyklių patvirtinimo“ pakeitimo</text:p>
      <text:p text:style-name="P14"/>
      <text:p text:style-name="P15">2016 m. spalio 26 d.<text:tab/>Nr. T1-203</text:p>
      <text:p text:style-name="P16">Pasvalys</text:p>
      <text:p text:style-name="Normal"/>
      <text:p text:style-name="P17"/>
      <text:p text:style-name="P18"><text:tab/>Vadovaudamasi Lietuvos Respublikos vietos savivaldos įstatymo 18 straipsnio 1 dalimi, atsižvelgdama į Pasvalio rajono savivaldybės Kontrolės ir audito tarnybos rekomendacijas dėl valstybinės žemės nuomos mokesčio apskaitos tvarkymo, pateiktas 2016 m. liepos 14 d. Pasvalio rajono savivaldybės 2015 metų konsoliduotųjų biudžeto vykdymo ir finansinių ataskaitų rinkinių, biudžeto vykdymo, lėšų bei turto valdymo, naudojimo ir disponavimo jais teisėtumo audito ataskaitoje Nr. A-9, Pasvalio rajono savivaldybės taryba<text:s/><text:span text:style-name="T19">nusprendžia</text:span></text:p>
      <text:p text:style-name="P20">pakeisti Nuomos mokesčio už valstybinę žemę administravimo taisykles, patvirtintas Pasvalio rajono savivaldybės tarybos 2012 m. vasario 15 d. sprendimu Nr. T1-15 „Dėl Nuomos mokesčio už valstybinę žemę administravimo taisyklių patvirtinimo“ (su visais aktualiais pakeitimais):</text:p>
      <text:p text:style-name="P21">1. Pakeisti taisyklių 22 punktą ir jį išdėstyti taip:</text:p>
      <text:p text:style-name="P22">„<text:span text:style-name="T23">22</text:span><text:span text:style-name="T24">. Juridiniai ir fiziniai asmenys nuomos mokestį už valstybinę žemę sumoka į Apskaitos skyriaus sąskaitą, nurodytą deklaracijoje iki kalendorinių metų lapkričio 15 d</text:span><text:span text:style-name="T25">.“</text:span></text:p>
      <text:p text:style-name="P26">2. Pakeisti taisyklių 23 punktą ir jį išdėstyti taip:</text:p>
      <text:p text:style-name="P27">„<text:span text:style-name="T28">23</text:span><text:span text:style-name="T29">. Apskaitos skyrius tvarko nuomos mokesčio už valstybinę žemę apskaitą.</text:span><text:span text:style-name="T30">“</text:span></text:p>
      <text:p text:style-name="P31">3. Pakeisti taisyklių 27 punktą ir jį išdėstyti taip:<text:s/></text:p>
      <text:p text:style-name="P32"><text:span text:style-name="T33">„</text:span><text:span text:style-name="T34">27</text:span><text:span text:style-name="T35">. Apskaitos skyrius nuomos mokesčio permoką grąžina vadovaudamasis pateiktais prašymais per 30 dienų nuo prašymo gavimo dienos</text:span><text:span text:style-name="T36">.“<text:s/></text:span></text:p>
      <text:p text:style-name="P37"/>
      <text:p text:style-name="P38"/>
      <text:p text:style-name="P39"/>
      <text:p text:style-name="P40">Savivaldybės meras <text:s text:c="90"/>Gintautas Gegužin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1-02T09:08:00Z</meta:creation-date>
    <dc:date>2016-11-02T09:08:00Z</dc:date>
    <meta:print-date>2014-10-07T12:04:00Z</meta:print-date>
    <meta:template xlink:href="Normal.dotm" xlink:type="simple"/>
    <meta:editing-cycles>2</meta:editing-cycles>
    <meta:editing-duration>PT0S</meta:editing-duration>
    <meta:document-statistic meta:page-count="1" meta:paragraph-count="298" meta:word-count="362" meta:character-count="1491" meta:row-count="285" meta:non-whitespace-character-count="1427"/>
  </office:meta>
</office:document-meta>
</file>