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left" style:position="4.627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8" style:family="table-column">
      <style:table-column-properties style:column-width="3.4215in"/>
    </style:style>
    <style:style style:name="TableColumn79" style:family="table-column">
      <style:table-column-properties style:column-width="3.4215in"/>
    </style:style>
    <style:style style:name="Table77" style:family="table">
      <style:table-properties style:width="6.843in" style:rel-width="100%"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21 M. VASARIO 25 D. ĮSAKYMO NR. 4-138 „DĖL NUO COVID-19 NUKENTĖJUSIOS NESAVARANKIŠKOS ĮMONĖS SUBSIDIJOS PARAIŠKOS<text:s/></text:span><text:span text:style-name="T16">KIT718</text:span><text:span text:style-name="T17"><text:s/>FORMOS IR JOS PILDYMO TAISYKLIŲ PATVIRTINIMO“ PAKEITIMO</text:span></text:p>
      <text:p text:style-name="P18"/>
      <text:p text:style-name="P19">2021 m. balandžio 9 d. Nr.<text:s/>4-284</text:p>
      <text:p text:style-name="P20">Vilnius</text:p>
      <text:p text:style-name="P21"/>
      <text:p text:style-name="P22"/>
      <text:p text:style-name="P23">P a k e i č i u <text:s/>Lietuvos Respublikos ekonomikos ir inovacijų ministro 2021 m. vasario 25 d. įsakymą Nr. 4-138 „Dėl Nuo COVID-19 nukentėjusios nesavarankiškos įmonės subsidijos paraiškos KIT718 formos ir jos pildymo taisyklių patvirtinimo“:</text:p>
      <text:p text:style-name="P24">1. Pakeičiu šiuo įsakymu patvirtintą Nuo COVID-19 nukentėjusios nesavarankiškos įmonės subsidijos paraiškos KIT718 formą ir ją išdėstau nauja redakcija (pridedama).</text:p>
      <text:p text:style-name="P25"><text:span text:style-name="T26">2</text:span><text:span text:style-name="T27">. Pakeičiu šiuo įsakymu patvirtintas Nuo COVID-19 nukentėjusios nesavarankiškos įmonės subsidijos paraiškos KIT718 pildymo taisykles:</text:span></text:p>
      <text:p text:style-name="P28"><text:span text:style-name="T29">2.1</text:span><text:span text:style-name="T30">. Pakeičiu 7 punktą ir jį išdėstau taip:</text:span></text:p>
      <text:p text:style-name="P31"><text:span text:style-name="T32">„</text:span><text:span text:style-name="T33">7</text:span><text:span text:style-name="T34">. Privaloma užpildyti visus paraiškos ir jos priedų laukelius apie pareiškėją ir su juo susijusias įmones ir (arba) verslininkus. Jeigu, vadovaujantis Smulkiojo ir vidutinio verslo plėtros įstatyme pateiktomis apibrėžtimis, su pareiškėju susijusių įmonių ir (arba) verslininkų nėra, tačiau yra bent viena partnerinė įmonė ir (arba) verslininkas, paraiška teikiama be priedų.<text:s/></text:span></text:p>
      <text:p text:style-name="P35"><text:span text:style-name="T36">Neužpildžius visų laukelių apie pareiškėją ir su juo susijusias įmones ir (arba) verslininkus ir (arba) neteisingai nurodžius duomenis apie pareiškėją ir (arba) su juo susijusias įmones ir (arba) verslininkus, paraiška netenkinama. Paraiška iki kvietimo teikti paraišką galiojimo pabaigos gali būti teikiama iš naujo, joje turi būti nurodyti visi reikiami duomenys.“<text:s/></text:span></text:p>
      <text:p text:style-name="P37"><text:span text:style-name="T38">2.2</text:span><text:span text:style-name="T39">. Pakeičiu 9 punktą:</text:span></text:p>
      <text:p text:style-name="P40"><text:span text:style-name="T41">„</text:span><text:span text:style-name="T42">9</text:span><text:span text:style-name="T43">. Jeigu pildant priedą KIT718S ir priedą KIT718U paaiškėja, kad susijusių įmonių</text:span><text:span text:style-name="T44"><text:s/></text:span><text:span text:style-name="T45">ir (arba) verslininkų yra daugiau, nei atitinkamame priede esama laukelių, prie atitinkamo priedo reikia pridėti papildomą (-us) lapą (-us).“</text:span></text:p>
      <text:p text:style-name="P46"><text:span text:style-name="T47">2.</text:span><text:span text:style-name="T48">3</text:span><text:span text:style-name="T49">. Pakeičiu 11.6 papunktį:</text:span></text:p>
      <text:p text:style-name="P50"><text:span text:style-name="T51">„</text:span><text:span text:style-name="T52">11.6</text:span><text:span text:style-name="T53">. 6 laukelyje „Subsidiją prašau pervesti į sąskaitą“ įrašoma pareiškėjo vardu finansų įstaigoje atidaryta sąskaita privalomu tarptautiniu banko sąskaitos numerio formatu (IBAN);“.</text:span></text:p>
      <text:p text:style-name="P54"><text:span text:style-name="T55">2.4</text:span><text:span text:style-name="T56">. Papildau<text:s/></text:span><text:span text:style-name="T57">11.7 papunk</text:span><text:span text:style-name="T58">čiu:</text:span></text:p>
      <text:p text:style-name="P59"><text:span text:style-name="T60">„</text:span><text:span text:style-name="T61">11.7</text:span><text:span text:style-name="T62">. 7 laukelyje „Subsidijos paraišką teikianti įmonė (pasirenkamas vienas variantas)“ pasirenkamas vienas variantas, kokia įmonė teikia paraišką:</text:span></text:p>
      <text:p text:style-name="P63">1 – kurios 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text:p>
      <text:p text:style-name="P64">2 – kuri įsteigta nuo 2019 m. lapkričio 1 d. iki 2020 m. lapkričio 30 d., tačiau Nutarimo Nr. 1226 6.1 papunktyje nustatytu 2019 m. atitinkamus mėnesius, t. y. nuo 2019 m. lapkričio 1 d. iki 2019 m. gruodžio 31 d., apimančiu laikotarpiu pajamų negavo, ir kurios vykdoma pagrindinė ūkinė veikla yra įtraukta į Karantino metu ribojamų ir netiesiogiai ribojamų ūkinių veiklų sąrašą, patvirtiną Lietuvos Respublikos ekonomikos ir inovacijų ministro ir Lietuvos Respublikos<text:s/><text:soft-page-break/>socialinės apsaugos ir darbo ministro 2020 m. gruodžio 30 d. įsakymu Nr. 4-1171/A1-1301 „Dėl Karantino metu ribojamų ir netiesiogiai ribojamų ūkinių veiklų sąrašo patvirtinimo“ (toliau – Sąrašas).</text:p>
      <text:p text:style-name="P65"><text:span text:style-name="T66">3 – kuri įsteigta iki 2019 m. spalio 31 d., tačiau Nutarimo Nr. 1226 6.1 papunktyje nustatytu laikotarpiu pajamų negavo, ir kurios vykdoma pagrindinė veikla yra įtraukta į Sąrašą.“</text:span></text:p>
      <text:p text:style-name="P67"/>
      <text:p text:style-name="P68"/>
      <text:p text:style-name="P69"/>
      <text:p text:style-name="P70">Ekonomikos ir inovacijų ministrė<text:tab/><text:tab/><text:s text:c="6"/>Aušrinė Armonaitė</text:p>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p>
          </table:table-cell>
          <table:table-cell table:style-name="TableCell83">
            <text:p text:style-name="P84">SUDERINTA</text:p>
          </table:table-cell>
        </table:table-row>
        <table:table-row table:style-name="TableRow85">
          <table:table-cell table:style-name="TableCell86">
            <text:p text:style-name="P87">Valstybinės mokesčių inspekcijos prie</text:p>
          </table:table-cell>
          <table:table-cell table:style-name="TableCell88">
            <text:p text:style-name="P89">viešosios įstaigos</text:p>
          </table:table-cell>
        </table:table-row>
        <table:table-row table:style-name="TableRow90">
          <table:table-cell table:style-name="TableCell91">
            <text:p text:style-name="P92">Lietuvos Respublikos finansų ministerijos</text:p>
          </table:table-cell>
          <table:table-cell table:style-name="TableCell93">
            <text:p text:style-name="P94">Lietuvos verslo paramos agentūros</text:p>
          </table:table-cell>
        </table:table-row>
        <table:table-row table:style-name="TableRow95">
          <table:table-cell table:style-name="TableCell96">
            <text:p text:style-name="P97">2021-04-09 raštu Nr. R-1579</text:p>
          </table:table-cell>
          <table:table-cell table:style-name="TableCell98">
            <text:p text:style-name="P99">2021-04-09 raštu Nr. 2021-R4-974</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4-12T04:43:00Z</meta:creation-date>
    <dc:date>2021-04-12T04:43:00Z</dc:date>
    <meta:print-date>2021-04-09T06:52:00Z</meta:print-date>
    <meta:template xlink:href="Normal.dotm" xlink:type="simple"/>
    <meta:editing-cycles>2</meta:editing-cycles>
    <meta:editing-duration>PT0S</meta:editing-duration>
    <meta:document-statistic meta:page-count="2" meta:paragraph-count="19" meta:word-count="467" meta:character-count="3789" meta:row-count="87" meta:non-whitespace-character-count="3341"/>
  </office:meta>
</office:document-meta>
</file>